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0050) Achter Stompwijkseweg 30 Leidschendam vervangen en verleggen van de bestaande inlaat- en uitlaatconstructie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en verleggen van de bestaande inlaat- en uitlaatconstructie met duiker.</text:p>
            <text:p text:style-name="common-al">
            <text:span text:style-name="nadrukvet">Datum bekendmaking besluit: </text:span>4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1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0050) Achter Stompwijkseweg 30 Leidschendam vervangen en verleggen van de bestaande inlaat- en uitlaatconstructie met duik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10</meta:user-defined>
    <meta:user-defined meta:name="OVERHEIDop.GmbID/DC.identifier">gmb-2021-346110</meta:user-defined>
    <meta:user-defined meta:name="OVERHEIDop.versieInformatie"/>
  </office:meta>
</office:document-meta>
</file>