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broeksweg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besloten om de beslistermijn voor de aanvraag Omgevingsvergunning voor het verbouwen en uitbreiden van de zorgboerderij en nieuwbouw van een bijgebouw op locatie Voorbroeksweg 3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09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610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broeksweg 3 in Ent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09</meta:user-defined>
    <meta:user-defined meta:name="OVERHEIDop.GmbID/DC.identifier">gmb-2021-346109</meta:user-defined>
    <meta:user-defined meta:name="OVERHEIDop.versieInformatie"/>
  </office:meta>
</office:document-meta>
</file>