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bronbemaling ten behoeven van het droog houden van een bouwkuip - Albertina Agnesstraat 20 K 1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MD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bertina Agnesstraat 20 K 100 Alkmaar</text:span>: het plaatsen van bronbemaling ten behoeven van het droog houden van een bouwkuip Datum ontvangst: 29 september 2021.</text:p>
            <text:p text:style-name="common-al">Zaaknummer: 000025029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0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MD20</meta:user-defined>
    <dc:language>nl</dc:language>
    <meta:user-defined meta:name="OVERHEIDop.locatietype/OVERHEIDop.gebiedsmarkering">Adres</meta:user-defined>
    <meta:user-defined meta:name="DC.title">Gemeente Alkmaar - aanvraag omgevingsvergunning - plaatsen van bronbemaling ten behoeven van het droog houden van een bouwkuip - Albertina Agnesstraat 20 K 100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07</meta:user-defined>
    <meta:user-defined meta:name="OVERHEIDop.GmbID/DC.identifier">gmb-2021-346107</meta:user-defined>
    <meta:user-defined meta:name="OVERHEIDop.versieInformatie"/>
  </office:meta>
</office:document-meta>
</file>