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van de woning - Zeswielen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BM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swielenstraat 24 Alkmaar</text:span>: het plaatsen van een dakkapel aan de voorzijde van de woning </text:p>
            <text:p text:style-name="common-al">Datum ontvangst: 30 september 2021.</text:p>
            <text:p text:style-name="common-al">Zaaknummer: 000025054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0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BM24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zijde van de woning - Zeswielenstraat 24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04</meta:user-defined>
    <meta:user-defined meta:name="OVERHEIDop.GmbID/DC.identifier">gmb-2021-346104</meta:user-defined>
    <meta:user-defined meta:name="OVERHEIDop.versieInformatie"/>
  </office:meta>
</office:document-meta>
</file>