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umerweg 64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oktober 2021 een aanvraag ontvangen voor het legaliseren van een inrit op de locatie Bedumerweg 64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1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dumerweg 64 in Onderde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03</meta:user-defined>
    <meta:user-defined meta:name="OVERHEIDop.GmbID/DC.identifier">gmb-2021-346103</meta:user-defined>
    <meta:user-defined meta:name="OVERHEIDop.versieInformatie"/>
  </office:meta>
</office:document-meta>
</file>