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monumentale, Noorse esdoorn (vanwege gevaarzetting, met herplant) - grasveld op de hoek van de Kennemerstraatweg / Metiusgrach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sveld op de hoek van de Kennemerstraatweg / Metiusgracht Alkmaar</text:span>: het kappen van een monumentale, Noorse esdoorn (vanwege gevaarzetting, met herplant) </text:p>
            <text:p text:style-name="common-al">Datum ontvangst: 30 september 2021.</text:p>
            <text:p text:style-name="common-al">Zaaknummer: 000025048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omgevingsvergunning - kappen van een monumentale, Noorse esdoorn (vanwege gevaarzetting, met herplant) - grasveld op de hoek van de Kennemerstraatweg / Metiusgracht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01</meta:user-defined>
    <meta:user-defined meta:name="OVERHEIDop.GmbID/DC.identifier">gmb-2021-346101</meta:user-defined>
    <meta:user-defined meta:name="OVERHEIDop.versieInformatie"/>
  </office:meta>
</office:document-meta>
</file>