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straat 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266 voor het bouwen van een nieuw woonhuis (bouwen, afwijken bestemmingsplan) op locatie Stationsstraat 24 B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60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tationsstraat 24 B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98</meta:user-defined>
    <meta:user-defined meta:name="OVERHEIDop.GmbID/DC.identifier">gmb-2021-346098</meta:user-defined>
    <meta:user-defined meta:name="OVERHEIDop.versieInformatie"/>
  </office:meta>
</office:document-meta>
</file>