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de Sandestraat ter hoogte van nr 15 in Oost West en Middelbeers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de Sandestraat ter hoogte van nr 15 in Oost West en Middelbeers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30 september 2021</text:p>
            <text:p text:style-name="common-al">
            <text:span text:style-name="nadrukvet">Zaaknummer:</text:span>
          </text:p>
            <text:p text:style-name="common-al">OIR-2021-08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60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an de Sandestraat ter hoogte van nr 15 in Oost West en Middelbeers, kappen van 1 boo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96</meta:user-defined>
    <meta:user-defined meta:name="OVERHEIDop.GmbID/DC.identifier">gmb-2021-346096</meta:user-defined>
    <meta:user-defined meta:name="OVERHEIDop.versieInformatie"/>
  </office:meta>
</office:document-meta>
</file>