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om de beslistermijn voor de aanvraag met zaaknummer 2021-01512 voor een omgevingsvergunning op locatie Oudendijk 15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0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ndijk 15 in Nieuw-Beijerl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91</meta:user-defined>
    <meta:user-defined meta:name="OVERHEIDop.GmbID/DC.identifier">gmb-2021-346091</meta:user-defined>
    <meta:user-defined meta:name="OVERHEIDop.versieInformatie"/>
  </office:meta>
</office:document-meta>
</file>