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wijderen van het bestaande glas-in-loodraam in het grote venster in het zuidtransept van de grote kerk en het terugplaatsen van een nieuw glas-in-loodraam - Grote Kerk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te Kerk, Koorstraat 2, Alkmaar</text:span>: het verwijderen van het bestaande glas-in-loodraam in het grote venster in het zuidtransept van de grote kerk en het terugplaatsen van een nieuw glas-in-loodraam  </text:p>
            <text:p text:style-name="common-al">Datum ontvangst: 30 september 2021.</text:p>
            <text:p text:style-name="common-al">Zaaknummer: 000025058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GP2</meta:user-defined>
    <dc:language>nl</dc:language>
    <meta:user-defined meta:name="OVERHEIDop.locatietype/OVERHEIDop.gebiedsmarkering">Adres</meta:user-defined>
    <meta:user-defined meta:name="DC.title">Gemeente Alkmaar - aanvraag omgevingsvergunning - verwijderen van het bestaande glas-in-loodraam in het grote venster in het zuidtransept van de grote kerk en het terugplaatsen van een nieuw glas-in-loodraam - Grote Kerk, Koorstraat 2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90</meta:user-defined>
    <meta:user-defined meta:name="OVERHEIDop.GmbID/DC.identifier">gmb-2021-346090</meta:user-defined>
    <meta:user-defined meta:name="OVERHEIDop.versieInformatie"/>
  </office:meta>
</office:document-meta>
</file>