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Hoofdweg 80, De Cocksdorp - De nieuwbouw van het Eilandhotel Te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E) Hoofdweg 80 – De Cocksdorp: 2945974 De nieuwbouw van het Eilandhotel Texel. (Verzonden 30 september 2021). </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4608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8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8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Hoofdweg 80, De Cocksdorp - De nieuwbouw van het Eilandhotel Texel</meta:user-defined>
    <meta:user-defined meta:name="DCTERMS.W3CDTF/DCTERMS.available">2021-10-08</meta:user-defined>
    <meta:user-defined meta:name="DCTERMS.W3CDTF/OVERHEIDop.jaargang">2021</meta:user-defined>
    <meta:user-defined meta:name="OVERHEIDop.externeBijlage">Besluit Omgevingsvergunning|exb-2021-57791</meta:user-defined>
    <meta:user-defined meta:name="OVERHEIDop.externeBijlage">Tekening - Gevels en Doorsnede|exb-2021-57792</meta:user-defined>
    <meta:user-defined meta:name="OVERHEIDop.externeBijlage">Tekening - Plattegronden|exb-2021-57793</meta:user-defined>
    <meta:user-defined meta:name="OVERHEIDop.externeBijlage">Tekening - Situatie|exb-2021-57794</meta:user-defined>
    <meta:user-defined meta:name="OVERHEIDop.publicationIssue">346089</meta:user-defined>
    <meta:user-defined meta:name="OVERHEIDop.GmbID/DC.identifier">gmb-2021-346089</meta:user-defined>
    <meta:user-defined meta:name="OVERHEIDop.versieInformatie"/>
  </office:meta>
</office:document-meta>
</file>