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lazen kozijn met draairaam in een bedrijfsunit - Madame Curiestraat 9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1BM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dame Curiestraat 9 B Alkmaar</text:span>: het plaatsen van een glazen kozijn met draairaam in een bedrijfsunit  </text:p>
            <text:p text:style-name="common-al">Datum ontvangst: 29 september 2021.</text:p>
            <text:p text:style-name="common-al">Zaaknummer: 00002503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1BM9</meta:user-defined>
    <dc:language>nl</dc:language>
    <meta:user-defined meta:name="OVERHEIDop.locatietype/OVERHEIDop.gebiedsmarkering">Adres</meta:user-defined>
    <meta:user-defined meta:name="DC.title">Gemeente Alkmaar - aanvraag omgevingsvergunning - plaatsen van een glazen kozijn met draairaam in een bedrijfsunit - Madame Curiestraat 9 B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87</meta:user-defined>
    <meta:user-defined meta:name="OVERHEIDop.GmbID/DC.identifier">gmb-2021-346087</meta:user-defined>
    <meta:user-defined meta:name="OVERHEIDop.versieInformatie"/>
  </office:meta>
</office:document-meta>
</file>