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llectevergunningen (ex artikel 5:14 Algemene plaatselijke verordening)</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text:p>
            <text:list text:style-name="id1-3-2-1-1-4">
              <text:list-item text:style-override="id1-3-2-1-1-4-1">
                <text:number>-</text:number>
                <text:p text:style-name="al">de Algemene plaatselijke verordening (APV), artikel 5:14;</text:p>
              </text:list-item>
              <text:list-item text:style-override="id1-3-2-1-1-4-2">
                <text:number>-</text:number>
                <text:p text:style-name="al">de Algemene wet bestuursrecht (Awb), artikel 4:81;</text:p>
              </text:list-item>
            </text:list>
            <text:p text:style-name="al">overwegende dat het gewenst is beleid te voeren met betrekking tot het verlenen van vergunningen voor collecteren;</text:p>
          </text:section>
          <text:section text:name="afkondiging_id1-3-2-1-2" text:style-name="afkondiging">
            <text:p text:style-name="afkondiging_top"/>
            <text:p text:style-name="al">besluit:</text:p>
            <text:p text:style-name="al"/>
            <text:p text:style-name="al">de <text:span text:style-name="nadrukvet"><text:span text:style-name="nadrukcur">beleidsregel collectevergunningen vast te stellen</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cteren: het houden van een openbare inzameling van geld of goederen, of daartoe een intekenlijst aanbieden.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
                <text:number>b.</text:number>
                <text:p text:style-name="al">Bibob toets: het onderzoek zoals bedoeld in de Wet bevordering integriteitsbeoordelingen door het openbaar bestuur.</text:p>
              </text:list-item>
              <text:list-item text:style-override="id1-3-2-2-1-4">
                <text:number>c.</text:number>
                <text:p text:style-name="al">Ramp: een gebeurtenis waarbij een ernstige verstoring van de openbare veiligheid is ontstaan of waarbij het leven en de gezondheid van vele personen, het milieu of grote materiële belangen in ernstige mate worden bedreigd of zijn geschaad, en waarbij een gecoördineerde inzet van diensten en organisaties van verschillende disciplines is vereist om de dreiging weg te nemen of de schadelijke gevolgen te beperken.</text:p>
              </text:list-item>
            </text:list>
          </text:section>
          <text:section text:name="artikel_id1-3-2-2-2" text:style-name="artikel">
            <text:p text:style-name="artikel_kop_titel"><text:span text:style-name="artikel_kop_label">Artikel</text:span> <text:span text:style-name="artikel_kop_nr">2</text:span> Collecterooster</text:p>
            <text:p text:style-name="al">Het Centraal Bureau Fondsenwerving (CBF) stelt jaarlijks een landelijk collecterooster op. Op dit collecterooster staan instellingen die als bonafide zijn aan te merken. De instellingen die op het landelijk collecterooster voorkomen beschikken over een doorlopende collectevergunning.</text:p>
            <text:p text:style-name="al">Door middel van een doorlopende vergunning zijn deze instellingen gerechtigd om elk jaar te collecteren gedurende de week dat zij in het collecterooster zijn opgenomen.</text:p>
          </text:section>
          <text:section text:name="artikel_id1-3-2-2-3" text:style-name="artikel">
            <text:p text:style-name="artikel_kop_titel"><text:span text:style-name="artikel_kop_label">Artikel</text:span> <text:span text:style-name="artikel_kop_nr">3</text:span> Invulling vrije perioden</text:p>
            <text:p text:style-name="al">Instellingen die niet zijn opgenomen in het collecterooster kunnen een vergunning aanvragen voor de ‘vrije perioden’ die voorkomen op het collecterooster. Om overlast bij burgers te voorkomen is het wenselijk om criteria op te stellen voor instellingen die een vergunning kunnen krijgen.</text:p>
            <text:p text:style-name="al">De volgende werkwijze om in aanmerking te komen voor een collectevergunning binnen de gemeente Capelle aan den IJssel wordt gehanteerd:</text:p>
            <text:list text:style-name="id1-3-2-2-3-4">
              <text:list-item text:style-override="id1-3-2-2-3-4-1">
                <text:number>a.</text:number>
                <text:p text:style-name="al">De aanvraag voor een vergunning wordt ingediend via het contactformulier op de website <text:a xlink:href="http://www.capelleaandenijssel.nl/" xlink:type="simple">www.capelleaandenijssel.nl</text:a>, waarin het doel van de collecte, de organisatie en de gewenste periode wordt beschreven. Ook dient de inschrijving bij de Kamer van Koophandel, een afschrift van de jaarrekening en kopieën van de identiteitsbewijzen van de bestuursleden worden meegezonden.</text:p>
              </text:list-item>
              <text:list-item text:style-override="id1-3-2-2-3-4-2">
                <text:number>b.</text:number>
                <text:p text:style-name="al">Er wordt getoetst of de voorgenomen collecte niet vrijwel hetzelfde doel heeft als andere collectes.</text:p>
              </text:list-item>
              <text:list-item text:style-override="id1-3-2-2-3-4-3">
                <text:number>c.</text:number>
                <text:p text:style-name="al">Bij ingediende aanvragen wordt de aanvraagdatum gehanteerd als volgorde van behandeling.</text:p>
              </text:list-item>
              <text:list-item text:style-override="id1-3-2-2-3-4-4">
                <text:number>d.</text:number>
                <text:p text:style-name="al">Een collectevergunning wordt per instelling maximaal één keer per jaar afgegeven.</text:p>
              </text:list-item>
            </text:list>
          </text:section>
          <text:section text:name="artikel_id1-3-2-2-4" text:style-name="artikel">
            <text:p text:style-name="artikel_kop_titel"><text:span text:style-name="artikel_kop_label">Artikel</text:span> <text:span text:style-name="artikel_kop_nr">4</text:span> Landelijke en niet lokale instellingen</text:p>
            <text:list text:style-name="id1-3-2-2-4-2">
              <text:list-item text:style-override="id1-3-2-2-4-2">
                <text:number>1.</text:number>
                <text:p text:style-name="al">Om een vergunning te krijgen dient een instelling als bonafide te zijn aangemerkt.</text:p>
              </text:list-item>
              <text:list-item text:style-override="id1-3-2-2-4-3">
                <text:number>2.</text:number>
                <text:p text:style-name="al">Een landelijke instelling dient in het bezit te zijn van de Erkenning van het CBF.</text:p>
              </text:list-item>
              <text:list-item text:style-override="id1-3-2-2-4-4">
                <text:number>3.</text:number>
                <text:p text:style-name="al">Een Bibob-toets kan deel uitmaken van de screening voor het beoordelen van de vergunningaanvraag.</text:p>
              </text:list-item>
            </text:list>
          </text:section>
          <text:section text:name="artikel_id1-3-2-2-5" text:style-name="artikel">
            <text:p text:style-name="artikel_kop_titel"><text:span text:style-name="artikel_kop_label">Artikel</text:span> <text:span text:style-name="artikel_kop_nr">5</text:span> Lokale instellingen</text:p>
            <text:list text:style-name="id1-3-2-2-5-2">
              <text:list-item text:style-override="id1-3-2-2-5-2">
                <text:number>1.</text:number>
                <text:p text:style-name="al">Lokale instellingen hoeven geen Erkenning van het CBF keurmerk te bezitten. Om een vergunning te krijgen dient een lokale instelling:</text:p>
                <text:list text:style-name="id1-3-2-2-5-2-3">
                  <text:list-item text:style-override="id1-3-2-2-5-2-3-1">
                    <text:number>a.</text:number>
                    <text:p text:style-name="al">statutair in de gemeente Capelle aan den IJssel te zijn gevestigd en te werven voor een ideëel doel; of</text:p>
                  </text:list-item>
                  <text:list-item text:style-override="id1-3-2-2-5-2-3-2">
                    <text:number>b.</text:number>
                    <text:p text:style-name="al">wanneer deze niet in de gemeente Capelle aan den IJssel is gevestigd, te werven voor een ideëel doel in de gemeente Capelle aan den IJssel.</text:p>
                  </text:list-item>
                </text:list>
              </text:list-item>
              <text:list-item text:style-override="id1-3-2-2-5-3">
                <text:number>2.</text:number>
                <text:p text:style-name="al">Een Bibob-toets kan deel uitmaken van de screening voor het beoordelen van de vergunningaanvraag.</text:p>
              </text:list-item>
            </text:list>
          </text:section>
          <text:section text:name="artikel_id1-3-2-2-6" text:style-name="artikel">
            <text:p text:style-name="artikel_kop_titel"><text:span text:style-name="artikel_kop_label">Artikel</text:span> <text:span text:style-name="artikel_kop_nr">6</text:span> Collecteren in geval van een ramp</text:p>
            <text:p text:style-name="al">Bij een ramp kan per organisatie één extra collectevergunning worden verleend, ook als er geen vrije ruimte is op het collecterooster. Ook aan particuliere initiatieven kan bij een ramp een collectevergunning worden verleend.</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publicatie.</text:p>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31 augustus 2021. </text:span>
          </text:p>
          </text:section>
          <text:section text:name="ondertekening_id1-3-2-3-2">
            <text:p><text:span text:style-name="functie">Het college van burgemeester en wethouders voornoemd,</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608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4:81 van de Algemene wet bestuursrecht]|[1.0:c:BWBR0005537&amp;artikel=4%3A81&amp;g=2021-07-23</meta:user-defined>
    <meta:user-defined meta:name="DC.source">https://lokaleregelgeving.overheid.nl/CVDR610246/3</meta:user-defined>
    <meta:user-defined meta:name="OVERHEIDop.referentienummer">435933</meta:user-defined>
    <meta:user-defined meta:name="DCTERMS.alternative">Beleidsregel collectevergunningen (ex artikel 5:14 Algemene plaatselijke verordening)</meta:user-defined>
    <dc:language>nl</dc:language>
    <meta:user-defined meta:name="OVERHEIDop.locatietype/OVERHEIDop.gebiedsmarkering">Gemeente</meta:user-defined>
    <meta:user-defined meta:name="DC.title">Beleidsregel collectevergunningen (ex artikel 5:14 Algemene plaatselijke verordening)</meta:user-defined>
    <meta:user-defined meta:name="DCTERMS.W3CDTF/DCTERMS.available">2021-10-06</meta:user-defined>
    <meta:user-defined meta:name="DCTERMS.W3CDTF/OVERHEIDop.jaargang">2021</meta:user-defined>
    <meta:user-defined meta:name="OVERHEIDop.publicationIssue">346080</meta:user-defined>
    <meta:user-defined meta:name="OVERHEIDop.betreftRegeling">CVDR662679_1</meta:user-defined>
    <meta:user-defined meta:name="xs:date/OVERHEIDop.startdatum">2021-10-07</meta:user-defined>
    <meta:user-defined meta:name="OVERHEIDop.GmbID/DC.identifier">gmb-2021-346080</meta:user-defined>
    <meta:user-defined meta:name="OVERHEIDop.versieInformatie"/>
  </office:meta>
</office:document-meta>
</file>