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0V 69 in Zelhem, het tijdelijke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30 september 2021 is een aanvraag ingediend voor een omgevingsvergunning. De aanvraag is geregistreerd onder kenmerk 18768184. De aanvraag gaat over het tijdelijke bewonen van een recreatiewoning, aan de Ruurloseweg 30V 69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07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7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7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Ruurloseweg 30V 69 in Zelhem, het tijdelijke bewonen van een recreatiewoning,</meta:user-defined>
    <meta:user-defined meta:name="DCTERMS.W3CDTF/DCTERMS.available">2021-10-06</meta:user-defined>
    <meta:user-defined meta:name="DCTERMS.W3CDTF/OVERHEIDop.jaargang">2021</meta:user-defined>
    <meta:user-defined meta:name="OVERHEIDop.externeBijlage">publiceerbare aanvraag|exb-2021-57789</meta:user-defined>
    <meta:user-defined meta:name="OVERHEIDop.publicationIssue">346079</meta:user-defined>
    <meta:user-defined meta:name="OVERHEIDop.GmbID/DC.identifier">gmb-2021-346079</meta:user-defined>
    <meta:user-defined meta:name="OVERHEIDop.versieInformatie"/>
  </office:meta>
</office:document-meta>
</file>