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Nutter, omgeving Tubbergerdijk kadastraal bekend sectie A nummer 5424: het bouwen van een veeschuil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Nutter, omgeving Tubbergerdijk  kadastraal bekend sectie A nummer 5424</text:p>
            <text:p text:style-name="common-al">Project: het bouwen van een veeschuilplaats</text:p>
            <text:p text:style-name="common-al">Ingekomen: 01-10-2021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46069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069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069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1-001784</meta:user-defined>
    <meta:user-defined meta:name="DCTERMS.abstract">het bouwen van een veeschuilplaats</meta:user-defined>
    <dc:language>nl</dc:language>
    <meta:user-defined meta:name="OVERHEIDop.locatietype/OVERHEIDop.gebiedsmarkering">Punt</meta:user-defined>
    <meta:user-defined meta:name="DC.title">Gemeente Dinkelland - aanvraag omgevingsvergunning - Nutter, omgeving Tubbergerdijk kadastraal bekend sectie A nummer 5424: het bouwen van een veeschuilplaats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6069</meta:user-defined>
    <meta:user-defined meta:name="OVERHEIDop.GmbID/DC.identifier">gmb-2021-346069</meta:user-defined>
    <meta:user-defined meta:name="OVERHEIDop.versieInformatie"/>
  </office:meta>
</office:document-meta>
</file>