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Pottenbakker 37 te Milsbeek: het plaatsen van een dakkapel aan de voorzijde van een woning (ontvangstdatum: 3 oktober 2021) 2021-10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plaatsen van een dakkapel aan de voorzijde van de woning Pottenbakker 37 te Milsbeek (2021-1073)</text:p>
            <text:p text:style-name="common-al">
            <text:span text:style-name="nadrukvet">Ontvangstdatum</text:span>
          </text:p>
            <text:p text:style-name="common-al">Deze aanvraag is ontvangen op 3 oktober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107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46068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068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068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Pottenbakker 37 te Milsbeek: het plaatsen van een dakkapel aan de voorzijde van een woning (ontvangstdatum: 3 oktober 2021) 2021-1073</meta:user-defined>
    <meta:user-defined meta:name="DCTERMS.W3CDTF/DCTERMS.available">2021-10-12</meta:user-defined>
    <meta:user-defined meta:name="DCTERMS.W3CDTF/OVERHEIDop.jaargang">2021</meta:user-defined>
    <meta:user-defined meta:name="OVERHEIDop.publicationIssue">346068</meta:user-defined>
    <meta:user-defined meta:name="OVERHEIDop.GmbID/DC.identifier">gmb-2021-346068</meta:user-defined>
    <meta:user-defined meta:name="OVERHEIDop.versieInformatie"/>
  </office:meta>
</office:document-meta>
</file>