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1-2-3-3">
      <text:list-level-style-bullet text:bullet-char="-" text:level="1">
        <style:list-level-properties text:min-label-width="10mm"/>
      </text:list-level-style-bullet>
    </text:list-style>
    <text:list-style style:name="id1-3-2-4-31-2-3-4">
      <text:list-level-style-bullet text:bullet-char="-" text:level="1">
        <style:list-level-properties text:min-label-width="10mm"/>
      </text:list-level-style-bullet>
    </text:list-style>
    <text:list-style style:name="id1-3-2-4-31-2-3-5">
      <text:list-level-style-bullet text:bullet-char="-" text:level="1">
        <style:list-level-properties text:min-label-width="10mm"/>
      </text:list-level-style-bullet>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bullet text:bullet-char="-" text:level="1">
        <style:list-level-properties text:min-label-width="10mm"/>
      </text:list-level-style-bullet>
    </text:list-style>
    <text:list-style style:name="id1-3-2-4-31-3-4-1">
      <text:list-level-style-bullet text:bullet-char="-" text:level="1">
        <style:list-level-properties text:min-label-width="10mm"/>
      </text:list-level-style-bullet>
    </text:list-style>
    <text:list-style style:name="id1-3-2-4-31-3-4-2">
      <text:list-level-style-bullet text:bullet-char="-" text:level="1">
        <style:list-level-properties text:min-label-width="10mm"/>
      </text:list-level-style-bullet>
    </text:list-style>
    <text:list-style style:name="id1-3-2-4-31-3-4-3">
      <text:list-level-style-bullet text:bullet-char="-" text:level="1">
        <style:list-level-properties text:min-label-width="10mm"/>
      </text:list-level-style-bullet>
    </text:list-style>
    <text:list-style style:name="id1-3-2-4-31-3-4-4">
      <text:list-level-style-bullet text:bullet-char="-" text:level="1">
        <style:list-level-properties text:min-label-width="10mm"/>
      </text:list-level-style-bullet>
    </text:list-style>
    <text:list-style style:name="id1-3-2-4-31-3-4-5">
      <text:list-level-style-bullet text:bullet-char="-" text:level="1">
        <style:list-level-properties text:min-label-width="10mm"/>
      </text:list-level-style-bullet>
    </text:list-style>
  </office:automatic-styles>
  <office:body>
    <office:text>
      <text:p text:style-name="new_page_staatscourant"/>
      <text:p text:style-name="single-kop-titel">Meerjarige subsidieregeling Marathon Amersfoort 2022 -2025</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Sportnota 2019 – 2024 ‘Samenspel voor een gezond groeiend Amersfoort’;</text:p>
            <text:p text:style-name="al"/>
            <text:p text:style-name="al">gelet op de Algemene wet bestuursrecht, de Algemene Subsidieverordening Amersfoort 2019; </text:p>
            <text:p text:style-name="al"/>
            <text:p text:style-name="al">Overwegende dat het gewenst is activiteiten te stimuleren die bijdragen aan het in beweging krijgen en houden van zoveel mogelijks inwoners van de gemeente in de vorm van een stadsbreed evenement. </text:p>
            <text:p text:style-name="al"/>
            <text:p text:style-name="al">besluiten vast te stellen de volgende regeling:</text:p>
            <text:p text:style-name="al">
            <text:span text:style-name="nadrukvet">Meerjarige subsidieregeling Marathon Amersfoort 2022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sv: Algemene Subsidieverordening van gemeente Amersfoort 2019; </text:p>
              </text:list-item>
              <text:list-item text:style-override="id1-3-2-2-1-3-2">
                <text:number>b)</text:number>
                <text:p text:style-name="al">college: het college van burgemeester en wethouders van gemeente Amersfoor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kan uitsluitend subsidie verstrekken voor de volgende activiteit: </text:p>
            <text:p text:style-name="al">een jaarlijkse marathon in de kalenderjaren 2022 tot en met 2025 met een startpunt en eindpunt binnen de gemeentegrenzen van de gemeente Amersfoort.</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gedurende de periode met ingang van 3 november 2021 tot en met 1 december 2021.</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a)</text:number>
                <text:p text:style-name="al">Subsidie kan enkel worden aangevraagd door rechtspersonen met volledige rechtsbevoegdheid zonder winstoogmerk.</text:p>
              </text:list-item>
              <text:list-item text:style-override="id1-3-2-2-4-3">
                <text:number>b)</text:number>
                <text:p text:style-name="al">Om in aanmerking te komen voor subsidie dient de aanvrager te voldoen aan één van de onderstaande vereisten: </text:p>
                <text:list text:style-name="id1-3-2-2-4-3-3">
                  <text:list-item text:style-override="id1-3-2-2-4-3-3-1">
                    <text:number>1.</text:number>
                    <text:p text:style-name="al">de aanvrager is bij een door NOC*NSF erkende sportbond aangesloten vereniging, of</text:p>
                  </text:list-item>
                  <text:list-item text:style-override="id1-3-2-2-4-3-3-2">
                    <text:number>2.</text:number>
                    <text:p text:style-name="al">de aanvrager is een belangenorganisatie voor sportverenigingen of een overkoepelend samenwerkingsverband van sportverenigingen, of </text:p>
                  </text:list-item>
                  <text:list-item text:style-override="id1-3-2-2-4-3-3-3">
                    <text:number>3.</text:number>
                    <text:p text:style-name="al">de aanvrager is een stichting die volgens de statuten actief is op het gebied van sport en bewegen.</text:p>
                  </text:list-item>
                </text:list>
              </text:list-item>
            </text:list>
          </text:section>
          <text:section text:name="artikel_id1-3-2-2-5" text:style-name="artikel">
            <text:p text:style-name="artikel_kop_titel"><text:span text:style-name="artikel_kop_label">Artikel</text:span> <text:span text:style-name="artikel_kop_nr">5.</text:span> Eisen aan de aanvraag </text:p>
            <text:p text:style-name="al">In afwijking van artikel 9, derde lid, van de ASV verstrekt het college slechts subsidie als uit de aanvraag blijkt dat: </text:p>
            <text:list text:style-name="id1-3-2-2-5-3">
              <text:list-item text:style-override="id1-3-2-2-5-3-1">
                <text:number>a)</text:number>
                <text:p text:style-name="al">er een prestatievoorstel is bijgevoegd waarin per jaarlijkse marathon voor de gehele periode de prestatie is beschreven. Het prestatievoorstel bevat de volgende onderdelen:</text:p>
                <text:list text:style-name="id1-3-2-2-5-3-1-3">
                  <text:list-item text:style-override="id1-3-2-2-5-3-1-3-1">
                    <text:number>1.</text:number>
                    <text:p text:style-name="al">een uiteenzetting van het parcours en de organisatie van de marathon, waarbij start en finish van de marathon binnen de gemeente Amersfoort plaatsvinden;</text:p>
                  </text:list-item>
                  <text:list-item text:style-override="id1-3-2-2-5-3-1-3-2">
                    <text:number>2.</text:number>
                    <text:p text:style-name="al">een omschrijving van het ondersteunende activiteitenaanbod;</text:p>
                  </text:list-item>
                  <text:list-item text:style-override="id1-3-2-2-5-3-1-3-3">
                    <text:number>3.</text:number>
                    <text:p text:style-name="al">een omschrijving van de wijze waarop deelname door iedereen wordt gestimuleerd (inclusiviteit), met daarin minimaal aandacht voor het betrekken van leerlingen uit het basis- en voortgezet onderwijs;</text:p>
                  </text:list-item>
                </text:list>
              </text:list-item>
              <text:list-item text:style-override="id1-3-2-2-5-3-2">
                <text:number>b)</text:number>
                <text:p text:style-name="al">er een sluitende exploitatiebegroting per jaarlijkse marathon voor de gehele periode is bijgevoegd;</text:p>
              </text:list-item>
              <text:list-item text:style-override="id1-3-2-2-5-3-3">
                <text:number>c)</text:number>
                <text:p text:style-name="al">de aanvraag is ingediend middels het beschikbaar gestelde digitale aanvraagformulier.</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a)</text:number>
                <text:p text:style-name="al">De subsidie van de gemeente Amersfoort bedraagt ten hoogste 40% van de subsidiabele kosten met een maximum van € 75.000 per jaar;</text:p>
              </text:list-item>
              <text:list-item text:style-override="id1-3-2-2-6-3">
                <text:number>b)</text:number>
                <text:p text:style-name="al">De edities van de activiteit in 2023, 2024, 2025 worden jaarlijks geïndexeerd met een inflatiecorrectie.</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a)</text:number>
                <text:p text:style-name="al">In aanvulling op artikel 10 van de ASV kunnen de volgende kosten in aanmerking komen voor subsidie: </text:p>
                <text:list text:style-name="id1-3-2-2-7-2-3">
                  <text:list-item text:style-override="id1-3-2-2-7-2-3-1">
                    <text:number>1.</text:number>
                    <text:p text:style-name="al">kosten van huur van apparatuur; </text:p>
                  </text:list-item>
                  <text:list-item text:style-override="id1-3-2-2-7-2-3-2">
                    <text:number>2.</text:number>
                    <text:p text:style-name="al">kosten van huur van materialen; </text:p>
                  </text:list-item>
                  <text:list-item text:style-override="id1-3-2-2-7-2-3-3">
                    <text:number>3.</text:number>
                    <text:p text:style-name="al">kosten van aanschaf van verbruiksmaterialen, maar alleen ten behoeve van de subsidiabele activiteit; </text:p>
                  </text:list-item>
                  <text:list-item text:style-override="id1-3-2-2-7-2-3-4">
                    <text:number>4.</text:number>
                    <text:p text:style-name="al">kosten voor inhuur van derden; </text:p>
                  </text:list-item>
                  <text:list-item text:style-override="id1-3-2-2-7-2-3-5">
                    <text:number>5.</text:number>
                    <text:p text:style-name="al">kosten van huur van accommodatie, maar alleen ten behoeve van de subsidiabele activiteit; </text:p>
                  </text:list-item>
                  <text:list-item text:style-override="id1-3-2-2-7-2-3-6">
                    <text:number>6.</text:number>
                    <text:p text:style-name="al">de kosten van bijkomende ondergeschikte evenementen die rechtstreeks verband houden met de marathon;</text:p>
                  </text:list-item>
                  <text:list-item text:style-override="id1-3-2-2-7-2-3-7">
                    <text:number>7.</text:number>
                    <text:p text:style-name="al">de daadwerkelijk gemaakte kosten voor organisatie, promotie, pr, communicatie en de daadwerkelijk gemaakte onkosten door vrijwilligers voor de subsidiabele activiteiten. </text:p>
                  </text:list-item>
                </text:list>
              </text:list-item>
              <text:list-item text:style-override="id1-3-2-2-7-3">
                <text:number>b)</text:number>
                <text:p text:style-name="al">In aanvulling op artikel 10 van de ASV verstrekt het college in ieder geval geen subsidie voor: </text:p>
                <text:list text:style-name="id1-3-2-2-7-3-3">
                  <text:list-item text:style-override="id1-3-2-2-7-3-3-1">
                    <text:number>1.</text:number>
                    <text:p text:style-name="al">kosten ten behoeve van het opstellen van de aanvraag; </text:p>
                  </text:list-item>
                  <text:list-item text:style-override="id1-3-2-2-7-3-3-2">
                    <text:number>2.</text:number>
                    <text:p text:style-name="al">kosten van prijzengeld; </text:p>
                  </text:list-item>
                  <text:list-item text:style-override="id1-3-2-2-7-3-3-3">
                    <text:number>3.</text:number>
                    <text:p text:style-name="al">kosten van catering voorafgaand, tijdens, of na afloop van de subsidiabele activiteit;</text:p>
                  </text:list-item>
                  <text:list-item text:style-override="id1-3-2-2-7-3-3-4">
                    <text:number>4.</text:number>
                    <text:p text:style-name="al">kosten die worden gemaakt voordat de aanvraag is ontvangen; </text:p>
                  </text:list-item>
                  <text:list-item text:style-override="id1-3-2-2-7-3-3-5">
                    <text:number>5.</text:number>
                    <text:p text:style-name="al">kosten die worden gemaakt, of zijn opgekomen, na het verstrijken van het tijdvak waar de subsidie betrekking op heeft; </text:p>
                  </text:list-item>
                  <text:list-item text:style-override="id1-3-2-2-7-3-3-6">
                    <text:number>6.</text:number>
                    <text:p text:style-name="al">kosten die uit anderen hoofde worden gesubsidieerd; </text:p>
                  </text:list-item>
                  <text:list-item text:style-override="id1-3-2-2-7-3-3-7">
                    <text:number>7.</text:number>
                    <text:p text:style-name="al">verrekenbare of compensabele belastingen, heffingen of lasten; </text:p>
                  </text:list-item>
                  <text:list-item text:style-override="id1-3-2-2-7-3-3-8">
                    <text:number>8.</text:number>
                    <text:p text:style-name="al">kosten van rente, bankdiensten, financieringen, gerechtelijke procedures, boetes en sancties; </text:p>
                  </text:list-item>
                  <text:list-item text:style-override="id1-3-2-2-7-3-3-9">
                    <text:number>9.</text:number>
                    <text:p text:style-name="al">kosten van activiteiten die redelijkerwijs kunnen worden gedekt uit de opbrengsten die met de activiteiten verband houden; </text:p>
                  </text:list-item>
                  <text:list-item text:style-override="id1-3-2-2-7-3-3-10">
                    <text:number>10.</text:number>
                    <text:p text:style-name="al">kosten gemaakt na beëindiging van activiteiten met uitzondering van accountantskosten die direct verband houden met de subsidiabele activiteit;</text:p>
                  </text:list-item>
                  <text:list-item text:style-override="id1-3-2-2-7-3-3-11">
                    <text:number>11.</text:number>
                    <text:p text:style-name="al">kosten van in natura geleverde diensten en goederen; </text:p>
                  </text:list-item>
                  <text:list-item text:style-override="id1-3-2-2-7-3-3-12">
                    <text:number>12.</text:number>
                    <text:p text:style-name="al">kosten van gelieerde (rechts)personen die onderling in rekening worden gebracht; </text:p>
                  </text:list-item>
                  <text:list-item text:style-override="id1-3-2-2-7-3-3-13">
                    <text:number>13.</text:number>
                    <text:p text:style-name="al">fooien, geschenken, gratificaties en bonussen.</text:p>
                  </text:list-item>
                </text:list>
              </text:list-item>
            </text:list>
          </text:section>
          <text:section text:name="artikel_id1-3-2-2-8" text:style-name="artikel">
            <text:p text:style-name="artikel_kop_titel"><text:span text:style-name="artikel_kop_label">Artikel</text:span> <text:span text:style-name="artikel_kop_nr">8.</text:span> Beoordeling </text:p>
            <text:list text:style-name="id1-3-2-2-8-2">
              <text:list-item text:style-override="id1-3-2-2-8-2">
                <text:number>a)</text:number>
                <text:p text:style-name="al">Bij de rangschikking van de aanvragen kent het college punten toe aan de hand van de volgende aspecten en tot het daarbij vermelde maximum aantal: </text:p>
                <text:list text:style-name="id1-3-2-2-8-2-3">
                  <text:list-item text:style-override="id1-3-2-2-8-2-3-1">
                    <text:number>1.</text:number>
                    <text:p text:style-name="al">invulling van de marathon en aantrekkelijkheid parcours (maximaal 10 punten);</text:p>
                  </text:list-item>
                  <text:list-item text:style-override="id1-3-2-2-8-2-3-2">
                    <text:number>2.</text:number>
                    <text:p text:style-name="al">de variatie van het ondersteunende activiteitenaanbod (maximaal 5 punten);</text:p>
                  </text:list-item>
                  <text:list-item text:style-override="id1-3-2-2-8-2-3-3">
                    <text:number>3.</text:number>
                    <text:p text:style-name="al">inclusiviteit: activiteiten die voor iedereen toegankelijk zijn (maximaal 5 punten); </text:p>
                  </text:list-item>
                </text:list>
              </text:list-item>
              <text:list-item text:style-override="id1-3-2-2-8-3">
                <text:number>b)</text:number>
                <text:p text:style-name="al">De subsidie wordt toegekend aan de aanvrager die de hoogste score behaald heeft in de rangschikking. Indien bij de rangschikking blijkt dat meerdere aanvragers gelijk scoren, wordt de subsidie toegekend aan de aanvrager die het laagste subsidiebedrag heeft aangevraagd. Als ook dan meerdere aanvragers gelijk scoren, wordt tussen deze aanvragers geloot. De subsidie wordt dan toegekend aan de winnaar van de lot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a)</text:number>
                <text:p text:style-name="al">Het college stelt het subsidieplafond voor de kalenderjaren 2022 tot en met 2025 vast op maximaal €75.000 per jaar; </text:p>
              </text:list-item>
              <text:list-item text:style-override="id1-3-2-2-9-3">
                <text:number>b)</text:number>
                <text:p text:style-name="al">De edities van de activiteit in 2023, 2024, 2025 worden jaarlijks geïndexeerd met een inflatiecorrectie;</text:p>
              </text:list-item>
              <text:list-item text:style-override="id1-3-2-2-9-4">
                <text:number>c)</text:number>
                <text:p text:style-name="al">Het college kan een subsidieplafond verlagen als:</text:p>
                <text:list text:style-name="id1-3-2-2-9-4-3">
                  <text:list-item text:style-override="id1-3-2-2-9-4-3-1">
                    <text:number>1.</text:number>
                    <text:p text:style-name="al">het plafond wordt vastgesteld voordat de begroting voor het betrokken jaar is vastgesteld of goedgekeurd, en</text:p>
                  </text:list-item>
                  <text:list-item text:style-override="id1-3-2-2-9-4-3-2">
                    <text:number>2.</text:number>
                    <text:p text:style-name="al">de subsidieaanvragen waarop het subsidieplafond betrekking heeft, moeten worden ingediend voordat de begroting voor het betrokken jaar is vastgesteld of goedgekeurd;</text:p>
                  </text:list-item>
                  <text:list-item text:style-override="id1-3-2-2-9-4-3-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4-3-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a)</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10-3">
                <text:number>b)</text:number>
                <text:p text:style-name="al">Overeenkomstig artikel 12, eerste lid, onderdeel f, van de ASV beslist het college afwijzend op de aanvraag als:</text:p>
                <text:list text:style-name="id1-3-2-2-10-3-3">
                  <text:list-item text:style-override="id1-3-2-2-10-3-3-1">
                    <text:number>1.</text:number>
                    <text:p text:style-name="al">aan de aanvraag in totaal minder dan 12 punten worden toegekend van de 20 te behalen punten;</text:p>
                  </text:list-item>
                  <text:list-item text:style-override="id1-3-2-2-10-3-3-2">
                    <text:number>2.</text:number>
                    <text:p text:style-name="al">voor het criterium ‘invulling van de marathon en aantrekkelijkheid parcours’, zoals bedoeld in artikel 8 onder a eerste punt van deze regeling, minder dan 6 punten worden toegekend;</text:p>
                  </text:list-item>
                  <text:list-item text:style-override="id1-3-2-2-10-3-3-3">
                    <text:number>3.</text:number>
                    <text:p text:style-name="al">de aanvrager doelstellingen beoogt of activiteiten zal ontplooien, die in strijd zijn met het algemeen belang of de openbare orde;</text:p>
                  </text:list-item>
                  <text:list-item text:style-override="id1-3-2-2-10-3-3-4">
                    <text:number>4.</text:number>
                    <text:p text:style-name="al">er voor dezelfde activiteiten op andere wijze gemeentelijke subsidie of budget is of wordt verstrekt;</text:p>
                  </text:list-item>
                  <text:list-item text:style-override="id1-3-2-2-10-3-3-5">
                    <text:number>5.</text:number>
                    <text:p text:style-name="al">de aanvrager, of zijn familielid in eerste en tweede graad, of een aan hem gelieerde (rechts)persoon, of bestuurders van een aan hem gelieerde (rechts)persoon, een direct of indirect, persoonlijk of financieel belang heeft bij subsidieverstrekking op grond van deze regeling.</text:p>
                  </text:list-item>
                </text:list>
              </text:list-item>
            </text:list>
          </text:section>
          <text:section text:name="artikel_id1-3-2-2-11" text:style-name="artikel">
            <text:p text:style-name="artikel_kop_titel"><text:span text:style-name="artikel_kop_label">Artikel</text:span> <text:span text:style-name="artikel_kop_nr">11.</text:span> Beslissing op aanvraag tot vaststelling</text:p>
            <text:list text:style-name="id1-3-2-2-11-2">
              <text:list-item text:style-override="id1-3-2-2-11-2">
                <text:number>a)</text:number>
                <text:p text:style-name="al">Het subsidiebedrag wordt jaarlijks vastgesteld. In afwijking van artikel 19, tweede lid, van de ASV dient de subsidieontvanger de aanvraag tot vaststelling in binnen drie maanden na uitvoering van de activiteit;</text:p>
              </text:list-item>
              <text:list-item text:style-override="id1-3-2-2-11-3">
                <text:number>b)</text:number>
                <text:p text:style-name="al">In aanvulling op artikel 19a van de ASV dient de subsidieontvanger een lijst met eventuele verbeterpunten ten opzichte van de vorige editie in bij de aanvraag tot vaststelling. </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a)</text:number>
                <text:p text:style-name="al">Het subsidiebedrag wordt als volgt uitbetaald: een voorschot van 80% in één keer voor 1 april van het jaar waarin de activiteit plaatsvindt.</text:p>
              </text:list-item>
              <text:list-item text:style-override="id1-3-2-2-12-3">
                <text:number>b)</text:number>
                <text:p text:style-name="al">Vaststelling vindt plaats binnen drie maanden na indiening van de complete aanvraag tot vaststelling, waarna de uitbetaling van het vastgestelde subsidiebedrag plaats vindt onder verrekening van reeds uitbetaalde voorschott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de verplichtingen op grond van de ASV is de subsidieontvanger verplicht:</text:p>
            <text:list text:style-name="id1-3-2-2-13-3">
              <text:list-item text:style-override="id1-3-2-2-13-3-1">
                <text:number>a)</text:number>
                <text:p text:style-name="al">de verkregen subsidie ook daadwerkelijk in te zetten voor de uitvoering van de subsidiabele activiteiten uit het prestatievoorstel;</text:p>
              </text:list-item>
              <text:list-item text:style-override="id1-3-2-2-13-3-2">
                <text:number>b)</text:number>
                <text:p text:style-name="al">zorg te dragen voor het verkrijgen van de benodigde vergunningen;</text:p>
              </text:list-item>
              <text:list-item text:style-override="id1-3-2-2-13-3-3">
                <text:number>c)</text:number>
                <text:p text:style-name="al">bij de aanvraag tot vaststelling ook de evaluatie van de desbetreffende marathon met het college te delen. </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a)</text:number>
                <text:p text:style-name="al">Deze subsidieregeling treedt in werking op de dag na de datum van uitgifte van het Gemeenteblad waarin zij wordt geplaatst; </text:p>
              </text:list-item>
              <text:list-item text:style-override="id1-3-2-2-14-3">
                <text:number>b)</text:number>
                <text:p text:style-name="al">Deze subsidieregeling wordt aangehaald als: Meerjarige subsidieregeling Marathon Amersfoort 2022 -2025;</text:p>
              </text:list-item>
              <text:list-item text:style-override="id1-3-2-2-14-4">
                <text:number>c)</text:number>
                <text:p text:style-name="al">Deze regeling vervalt met ingang van 1 januari 2026. </text:p>
              </text:list-item>
            </text:list>
          </text:section>
        </text:section>
        <text:section text:name="regeling-sluiting_id1-3-2-3" text:style-name="regeling-sluiting">
          <text:section text:name="ondertekening_id1-3-2-3-1">
            <text:p><text:span text:style-name="functie">Vastgesteld in de vergadering van 5 oktober 2021.</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text:span>
        </text:p>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2019 (ASV) de algemene procedureregels voor het verstrekken van subsidies zijn opgenomen. Het college is op grond van artikel 2, vijfde lid, ASV bevoegd nadere regels (subsidieregelingen) vast te stellen. Bij opstelling van deze regeling is zo veel mogelijk gebruik gemaakt van de model-subsidieregeling om het opstellen van een subsidieregeling eenvoudiger te maken én om de uniformiteit zo veel mogelijk te bewaren. Artikel 6 van de ASV stelt eisen aan de inhoud van de subsidieregeling en dit model is daar dan ook op afgestemd. Daarbij zijn de volgende uitgangspunten van belang: </text:p>
          <text:list text:style-name="id1-3-2-4-4">
            <text:list-item text:style-override="id1-3-2-4-4-1">
              <text:number>-</text:number>
              <text:p text:style-name="al">De ASV is leidend en geldt naast de Subsidieregeling. Zo kan een subsidie die wordt aangevraagd op grond van een subsidieregeling geweigerd worden op een van de gronden genoemd in artikel 12 ASV. </text:p>
            </text:list-item>
            <text:list-item text:style-override="id1-3-2-4-4-2">
              <text:number>-</text:number>
              <text:p text:style-name="al">De ASV biedt op sommige onderwerpen de mogelijkheid om in de subsidieregeling af te wijken van de ASV. Hiervan wordt zo min mogelijk gebruik gemaakt om te zorgen voor een uniforme werkwijze in de gemeente bij subsidieverstrekking. Dit element speelt mee bij de regelgevingstoets: hoe meer variatie, hoe hoger de administratieve lasten en hoe lastiger de uitvoering. </text:p>
            </text:list-item>
          </text:list>
          <text:p text:style-name="al">
          <text:span text:style-name="nadrukvet">Artikelsgewijze toelichting </text:span>
        </text:p>
          <text:p text:style-name="al"/>
          <text:p text:style-name="al">
          <text:span text:style-name="nadrukvet">Artikel 1 </text:span>
          <text:span text:style-name="nadrukvet">Begripsbepalingen </text:span>
        </text:p>
          <text:p text:style-name="al">Met een stadsbreed evenement wordt een evenement bedoeld dat toegankelijk is voor iedereen, als deelnemer en als toeschouwer. </text:p>
          <text:p text:style-name="al"/>
          <text:p text:style-name="al">
          <text:span text:style-name="nadrukvet">Artikel 2 </text:span>
          <text:span text:style-name="nadrukvet">Activiteiten die voor subsidie in aanmerking komen</text:span>
        </text:p>
          <text:p text:style-name="al">De marathon vormt de kern, uit het ondersteunende activiteitenaanbod blijkt vervolgens dat het een evenement betreft voor een breed publiek. </text:p>
          <text:p text:style-name="al"/>
          <text:p text:style-name="al">
          <text:span text:style-name="nadrukvet">Artikel 3 </text:span>
          <text:span text:style-name="nadrukvet">Indieningstermijn aanvraag</text:span>
        </text:p>
          <text:p text:style-name="al">De subsidie wordt éénmalig ingediend voor een periode van vier jaren. Indien het evenement in één (of meerdere) van de vier jaren niet kan plaatsvinden, dan wordt het subsidiebedrag voor het betreffende jaar lager vastgesteld. </text:p>
          <text:p text:style-name="al"/>
          <text:p text:style-name="al">
          <text:span text:style-name="nadrukvet">Artikel 4 </text:span>
          <text:span text:style-name="nadrukvet">Eisen aan de aanvrager</text:span>
        </text:p>
          <text:p text:style-name="al">Het betreffen eisen aan de subsidie aanvragende partij.</text:p>
          <text:p text:style-name="al"/>
          <text:p text:style-name="al">
          <text:span text:style-name="nadrukvet">Artikel 5</text:span>
          <text:span text:style-name="nadrukvet">Eisen aan de aanvraag</text:span>
        </text:p>
          <text:list text:style-name="id1-3-2-4-20">
            <text:list-item text:style-override="id1-3-2-4-20-1">
              <text:number>-</text:number>
              <text:p text:style-name="al">In dit artikel worden afwijkende en aanvullende eisen gesteld aan de aanvraag naast de eisen die gelden op grond van artikel 9 van de ASV. De verlangde gegevens zijn noodzakelijk voor het beoordelen van de aanvraag.</text:p>
            </text:list-item>
            <text:list-item text:style-override="id1-3-2-4-20-2">
              <text:number>-</text:number>
              <text:p text:style-name="al">Op basis van evaluaties voor de (door)ontwikkeling van de activiteit kunnen verbeteringen worden doorgevoerd. Indien deze zorgen voor afwijkingen ten opzichte van de aanvraag dient hiervoor toestemming van het gemeentebestuur te worden gekregen. </text:p>
            </text:list-item>
          </text:list>
          <text:p text:style-name="al">
          <text:span text:style-name="nadrukvet">Artikel 6</text:span>
          <text:span text:style-name="nadrukvet">Hoogte van de subsidie</text:span>
        </text:p>
          <text:p text:style-name="al">Dit artikel behoeft geen toelichting. </text:p>
          <text:p text:style-name="al"/>
          <text:p text:style-name="al">
          <text:span text:style-name="nadrukvet">Artikel 7 </text:span>
          <text:span text:style-name="nadrukvet">Subsidiabele kosten</text:span>
        </text:p>
          <text:p text:style-name="al">Slechts de onder a) opgesomde kostensoorten zijn subsidiabel. De onder b) opgesomde kostensoorten betreffen een niet uitputtende lijst met voorbeelden van die daarom - hoe dan ook - niet voor subsidie in aanmerking komen. </text:p>
          <text:p text:style-name="al"/>
          <text:p text:style-name="al">
          <text:span text:style-name="nadrukvet">Artikel 8</text:span>
          <text:span text:style-name="nadrukvet">Beoordeling</text:span>
        </text:p>
          <text:p text:style-name="al">In totaal zijn er 20 punten te verdelen, 10 voor de invulling van de marathon en het parcours, 5 voor het ondersteunende activiteitenaanbod en 5 voor inclusiviteit. Het college stelt de beoordeling van de aanvraag vast, waarbij de puntenverdeling beargumenteerd wordt onderbouwd. </text:p>
          <text:p text:style-name="al"/>
          <text:p text:style-name="al">Beoordeling vindt plaats ten aanzien van de volgende aspecten: </text:p>
          <text:list text:style-name="id1-3-2-4-31">
            <text:list-item text:style-override="id1-3-2-4-31-1">
              <text:number>1.</text:number>
              <text:p text:style-name="al">Invulling van de marathon en aantrekkelijkheid parcours (maximaal 10 punten). Meer punten zijn te scoren:</text:p>
              <text:list text:style-name="id1-3-2-4-31-1-3">
                <text:list-item text:style-override="id1-3-2-4-31-1-3-1">
                  <text:number>-</text:number>
                  <text:p text:style-name="al">bij een groter deel van het parcours dat in de gemeente Amersfoort ligt; </text:p>
                </text:list-item>
                <text:list-item text:style-override="id1-3-2-4-31-1-3-2">
                  <text:number>-</text:number>
                  <text:p text:style-name="al">als het publiek de deelnemers van dichtbij kan aanmoedigen op minimaal de helft van de route;</text:p>
                </text:list-item>
                <text:list-item text:style-override="id1-3-2-4-31-1-3-3">
                  <text:number>-</text:number>
                  <text:p text:style-name="al">als er naast de marathon ook kortere afstanden worden georganiseerd (zoals een halve marathon, 10km, 5km); </text:p>
                </text:list-item>
                <text:list-item text:style-override="id1-3-2-4-31-1-3-4">
                  <text:number>-</text:number>
                  <text:p text:style-name="al">voor een communicatiecampagne met een groot bereik richting (potentiële) deelnemers en publiek over de marathon;</text:p>
                </text:list-item>
                <text:list-item text:style-override="id1-3-2-4-31-1-3-5">
                  <text:number>-</text:number>
                  <text:p text:style-name="al">als deelnemers persoonlijk op de hoogte worden gesteld van hun gelopen tijd (registratie start en finishtijd).</text:p>
                </text:list-item>
              </text:list>
            </text:list-item>
            <text:list-item text:style-override="id1-3-2-4-31-2">
              <text:number>2.</text:number>
              <text:p text:style-name="al">Variatie van het ondersteunende activiteitenaanbod, waarbij meer punten worden gescoord bij een grotere diversiteit in het aanbod (maximaal 5 punten).</text:p>
              <text:list text:style-name="id1-3-2-4-31-2-3">
                <text:list-item text:style-override="id1-3-2-4-31-2-3-1">
                  <text:number>-</text:number>
                  <text:p text:style-name="al">met een hogere score wanneer het ondersteunende activiteitenaanbod voor, tijdens en na de marathon plaatsvindt;</text:p>
                </text:list-item>
                <text:list-item text:style-override="id1-3-2-4-31-2-3-2">
                  <text:number>-</text:number>
                  <text:p text:style-name="al">met een hogere score voor een aanbod van trainingen, clinics en workshops gericht op deelnemers en andere geïnteresseerden;</text:p>
                </text:list-item>
                <text:list-item text:style-override="id1-3-2-4-31-2-3-3">
                  <text:number>-</text:number>
                  <text:p text:style-name="al">met een hogere score voor het betrekken van basisscholen en voortgezet onderwijs bij de activiteit, met bijvoorbeeld prijzen voor sportiefste (meest actieve) school; </text:p>
                </text:list-item>
                <text:list-item text:style-override="id1-3-2-4-31-2-3-4">
                  <text:number>-</text:number>
                  <text:p text:style-name="al">met een hogere score wanneer een cultureel aanbod, bijvoorbeeld muziekoptredens, met een groot publiek bereik aanwezig is rondom de marathon, bij start en finish en op andere plekken langs het parcours; </text:p>
                </text:list-item>
                <text:list-item text:style-override="id1-3-2-4-31-2-3-5">
                  <text:number>-</text:number>
                  <text:p text:style-name="al">met een hogere score voor samenwerking met buurtsportcoaches of andere sport- en beweegaanbieders bij het activiteitenaanbod; </text:p>
                </text:list-item>
              </text:list>
            </text:list-item>
            <text:list-item text:style-override="id1-3-2-4-31-3">
              <text:number>3.</text:number>
              <text:p text:style-name="al">Inclusiviteit (maximaal 5 punten). Met inclusiviteit wordt bedoeld dat het evenement voor iedereen toegankelijk is, als deelnemer en als toeschouwer. Activiteiten die zich expliciet richten op de benoemde doelgroepen worden hoger gescoord. </text:p>
              <text:p text:style-name="al">Met een hogere score als de activiteiten zich richten op diverse doelgroepen, waaronder:</text:p>
              <text:list text:style-name="id1-3-2-4-31-3-4">
                <text:list-item text:style-override="id1-3-2-4-31-3-4-1">
                  <text:number>-</text:number>
                  <text:p text:style-name="al">voor beginnende, ervaren en vergevorderde sporters;</text:p>
                </text:list-item>
                <text:list-item text:style-override="id1-3-2-4-31-3-4-2">
                  <text:number>-</text:number>
                  <text:p text:style-name="al">voor kinderen, jongeren, </text:p>
                </text:list-item>
                <text:list-item text:style-override="id1-3-2-4-31-3-4-3">
                  <text:number>-</text:number>
                  <text:p text:style-name="al">voor volwassenen en senioren; </text:p>
                </text:list-item>
                <text:list-item text:style-override="id1-3-2-4-31-3-4-4">
                  <text:number>-</text:number>
                  <text:p text:style-name="al">voor mensen met een beperking of handicap;</text:p>
                </text:list-item>
                <text:list-item text:style-override="id1-3-2-4-31-3-4-5">
                  <text:number>-</text:number>
                  <text:p text:style-name="al">door beperkte kosten of gratis deelname voor specifieke groepen, zoals scholieren. Het beperken van de kosten of gratis deelname om de drempel tot deelname te verkleinen wordt extra gewaardeerd.</text:p>
                </text:list-item>
              </text:list>
            </text:list-item>
          </text:list>
          <text:p text:style-name="al">
          <text:span text:style-name="nadrukvet">Artikel 9</text:span>
          <text:span text:style-name="nadrukvet">Subsidieplafond</text:span>
        </text:p>
          <text:p text:style-name="al">Dit artikel behoeft geen toelichting. </text:p>
          <text:p text:style-name="al"/>
          <text:p text:style-name="al">
          <text:span text:style-name="nadrukvet">Artikel 10</text:span>
          <text:span text:style-name="nadrukvet">Weigeringsgronden</text:span>
        </text:p>
          <text:p text:style-name="al">Dit artikel behoeft geen toelichting. </text:p>
          <text:p text:style-name="al"/>
          <text:p text:style-name="al">
          <text:span text:style-name="nadrukvet">Artikel 11</text:span>
          <text:span text:style-name="nadrukvet">Beslissing op aanvraag tot vaststelling</text:span>
        </text:p>
          <text:p text:style-name="al">Voor 1 januari van het jaar volgende op de uitvoering van de marathon wordt de aanvraag tot vaststelling van het voorgaande jaar ingeleverd. De vaststelling volgt zo snel mogelijk daarop en uiterlijk binnen drie maanden. </text:p>
          <text:p text:style-name="al"/>
          <text:p text:style-name="al">
          <text:span text:style-name="nadrukvet">Artikel 12</text:span>
          <text:span text:style-name="nadrukvet">Bevoorschotting</text:span>
        </text:p>
          <text:p text:style-name="al">Dit artikel behoeft geen toelichting. </text:p>
          <text:p text:style-name="al"/>
          <text:p text:style-name="al">
          <text:span text:style-name="nadrukvet">Artikel 13</text:span>
          <text:span text:style-name="nadrukvet">Verplichtingen</text:span>
        </text:p>
          <text:p text:style-name="al">Dit artikel behoeft geen toelichting. </text:p>
          <text:p text:style-name="al"/>
          <text:p text:style-name="al">
          <text:span text:style-name="nadrukvet">Artikel 14</text:span>
          <text:span text:style-name="nadrukvet">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0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1-10-01</meta:user-defined>
    <meta:user-defined meta:name="DC.source">https://lokaleregelgeving.overheid.nl/CVDR624910/1</meta:user-defined>
    <meta:user-defined meta:name="DCTERMS.alternative">Meerjarige subsidieregeling Marathon Amersfoort 2022 -2025</meta:user-defined>
    <dc:language>nl</dc:language>
    <meta:user-defined meta:name="OVERHEIDop.locatietype/OVERHEIDop.gebiedsmarkering">Gemeente</meta:user-defined>
    <meta:user-defined meta:name="DC.title">Meerjarige subsidieregeling Marathon Amersfoort 2022 -2025</meta:user-defined>
    <meta:user-defined meta:name="DCTERMS.W3CDTF/DCTERMS.available">2021-10-06</meta:user-defined>
    <meta:user-defined meta:name="DCTERMS.W3CDTF/OVERHEIDop.jaargang">2021</meta:user-defined>
    <meta:user-defined meta:name="OVERHEIDop.publicationIssue">346066</meta:user-defined>
    <meta:user-defined meta:name="OVERHEIDop.betreftRegeling">CVDR662678_1</meta:user-defined>
    <meta:user-defined meta:name="xs:date/OVERHEIDop.startdatum">2021-10-07</meta:user-defined>
    <meta:user-defined meta:name="OVERHEIDop.GmbID/DC.identifier">gmb-2021-346066</meta:user-defined>
    <meta:user-defined meta:name="OVERHEIDop.versieInformatie"/>
  </office:meta>
</office:document-meta>
</file>