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op het linker- en rechterdakvlak van de woning - Zeglis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SG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glis 16 Alkmaar</text:span>: het plaatsen van een dakkapel op het linker- en rechterdakvlak van de woning </text:p>
            <text:p text:style-name="common-al">Datum ontvangst: 29 september 2021.</text:p>
            <text:p text:style-name="common-al">Zaaknummer: 000025023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05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3SG16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op het linker- en rechterdakvlak van de woning - Zeglis 16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56</meta:user-defined>
    <meta:user-defined meta:name="OVERHEIDop.GmbID/DC.identifier">gmb-2021-346056</meta:user-defined>
    <meta:user-defined meta:name="OVERHEIDop.versieInformatie"/>
  </office:meta>
</office:document-meta>
</file>