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erssen - verlening omgevingsvergunning - realiseren van een geluidsscherm - Prinses Wilhelminaweg 32,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geluidsscherm aan Prinses Wilhelminaweg 32, 6241 EV Bunde. Gemeente Meerssen heeft dit besluit verzonden op (verzonden 27 september 2021);</text:p>
            <text:list text:style-name="id1-3-2-1-1-2">
              <text:list-item text:style-override="id1-3-2-1-1-2-1">
                <text:number/>
                <text:p text:style-name="al"/>
              </text:list-item>
            </text:list>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605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5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5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erssen - verlening omgevingsvergunning - realiseren van een geluidsscherm - Prinses Wilhelminaweg 32, Bunde</meta:user-defined>
    <meta:user-defined meta:name="DCTERMS.W3CDTF/DCTERMS.available">2021-10-06</meta:user-defined>
    <meta:user-defined meta:name="DCTERMS.W3CDTF/OVERHEIDop.jaargang">2021</meta:user-defined>
    <meta:user-defined meta:name="OVERHEIDop.publicationIssue">346054</meta:user-defined>
    <meta:user-defined meta:name="OVERHEIDop.GmbID/DC.identifier">gmb-2021-346054</meta:user-defined>
    <meta:user-defined meta:name="OVERHEIDop.versieInformatie"/>
  </office:meta>
</office:document-meta>
</file>