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tadsvisie, die ook omgevingsvisie is, voor Capelle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pelle aan den IJssel maken bekend dat op <text:span text:style-name="nadrukvet">27 september 2021</text:span>, de stadsvisie die ook omgevingsvisie is ‘Stadsvisie met het oog op de toekomst – Capelle, stadsdorp tussen IJssel, stad en groen’ door de gemeenteraad is vastgesteld.</text:p>
            <text:p text:style-name="common-al">In de stadsvisie staan de belangrijkste ambities en richting voor de toekomst van de Capelse leefomgeving. Deze is gemaakt met inbreng van vele bewoners, ondernemers en organisaties. Dat gebeurde in 2019, 2020 en begin dit jaar bij verschillende gelegenheden. </text:p>
            <text:p text:style-name="tussenkopcur">
            <text:span text:style-name="nadrukvet">Wat is een Stadsvisie?</text:span>
          </text:p>
            <text:p text:style-name="common-al">De stadsvisie gaat over allerlei onderwerpen: ruimte, maatschappij en veiligheid. Het moet de richting bepalen van de gemeente voor de lange termijn.</text:p>
            <text:p text:style-name="common-al">De stadsvisie heeft de volgende doelen:</text:p>
            <text:list text:style-name="id1-3-2-1-1-6">
              <text:list-item text:style-override="id1-3-2-1-1-6-1">
                <text:number>•</text:number>
                <text:p text:style-name="al">het bepalen van een koers voor de toekomst van Capelle</text:p>
              </text:list-item>
              <text:list-item text:style-override="id1-3-2-1-1-6-2">
                <text:number>•</text:number>
                <text:p text:style-name="al">het uitnodigen van Capellenaren bij het maken van hun stad</text:p>
              </text:list-item>
              <text:list-item text:style-override="id1-3-2-1-1-6-3">
                <text:number>•</text:number>
                <text:p text:style-name="al">het integraal benaderen van opgaven in Capelle: mensen willen in een prettige omgeving wonen, waar het veilig is en er voldoende voorzieningen zijn zoals supermarkt, speeltuin en huisarts</text:p>
              </text:list-item>
              <text:list-item text:style-override="id1-3-2-1-1-6-4">
                <text:number>•</text:number>
                <text:p text:style-name="al">het stimuleren van een nieuwe manier van werken van de gemeente: uitnodigend en faciliterend, van regels naar mogelijkheden</text:p>
              </text:list-item>
            </text:list>
            <text:p text:style-name="tussenkopcur">
            <text:span text:style-name="nadrukvet">De Omgevingswet</text:span>
          </text:p>
            <text:p text:style-name="common-al">De Stadsvisie is omgevingsvisie als bedoeld in de Omgevingswet. Deze nieuwe wet treedt vermoedelijk op 1 juli 2022 in werking. Met de Omgevingswet wil de overheid de regels voor de fysieke leefomgeving vereenvoudigen en samenvoegen. Een omgevingsvisie geeft een langetermijnvisie op de toekomst en de ontwikkeling van de leefomgeving. Zowel Rijk, provincies als gemeenten stellen een omgevingsvisie op voor hun grondgebied. </text:p>
            <text:p text:style-name="tussenkopcur">
            <text:span text:style-name="nadrukvet">Vaststelling</text:span>
          </text:p>
            <text:p text:style-name="common-al">Na de inzageperiode van het ontwerp van 17 juni tot en met 28 juli 2021 is de stadsvisie op enkele punten aangescherpt. Op 27 september 2021 heeft de gemeenteraad van Capelle aan den IJssel de stadsvisie gewijzigd vastgesteld.</text:p>
            <text:p text:style-name="last-al">U kunt de stadsvisie op <text:a xlink:href="http://www.capelleaandenijssel.nl/stadsvisie" xlink:type="simple">www.capelleaandenijssel.nl/stadsvisie</text:a> lezen of vanaf 14 oktober gedurende 6 weken bij de receptie van het Gemeentehuis. De stadsvisie treedt in werking de dag na bekendmaking. Er staat geen bezwaar- en/of beroepsmogelijkheid open over de vastgestelde stadsvisie/omgevingsvisie. </text:p>
            <text:p text:style-name="tekst_bottom"/>
          </text:section>
        </text:section>
        <text:section text:name="zakelijke-mededeling-sluiting_id1-3-2-2" text:style-name="zakelijke-mededeling-sluiting">
          <text:section text:name="gegeven_id1-3-2-2-1" text:style-name="gegeven">
            <text:p text:style-name="dagtekening">
            <text:span text:style-name="plaats">Capelle aan den IJssel,</text:span>
            <text:span text:style-name="datum">13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605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5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5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OVERHEIDop.Ruimtelijkplan/OVERHEIDop.bekendmakingBetreffendePlan">NL.IMRO.0502.StadsvisieCapelle-4001</meta:user-defined>
    <meta:user-defined meta:name="OVERHEIDop.Plansoort/OVERHEIDop.plansoort">structuur- of omgevingsvisie</meta:user-defined>
    <meta:user-defined meta:name="OVERHEIDop.referentienummer">NL.IMRO.0502.StadsvisieCapelle-4001</meta:user-defined>
    <dc:language>nl</dc:language>
    <meta:user-defined meta:name="OVERHEIDop.locatietype/OVERHEIDop.gebiedsmarkering">Gemeente</meta:user-defined>
    <meta:user-defined meta:name="DC.title">Stadsvisie, die ook omgevingsvisie is, voor Capelle aan den IJssel</meta:user-defined>
    <meta:user-defined meta:name="DCTERMS.W3CDTF/DCTERMS.available">2021-10-13</meta:user-defined>
    <meta:user-defined meta:name="DCTERMS.W3CDTF/OVERHEIDop.jaargang">2021</meta:user-defined>
    <meta:user-defined meta:name="OVERHEIDop.publicationIssue">346051</meta:user-defined>
    <meta:user-defined meta:name="OVERHEIDop.GmbID/DC.identifier">gmb-2021-346051</meta:user-defined>
    <meta:user-defined meta:name="OVERHEIDop.versieInformatie"/>
  </office:meta>
</office:document-meta>
</file>