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prefab kunststof dakkapel aan de voorzijde van de woning - Koolmees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X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lmeesstraat 6 Alkmaar</text:span>: het plaatsen van een prefab kunststof dakkapel aan de voorzijde van de woning </text:p>
            <text:p text:style-name="common-al">Datum ontvangst: 29 september 2021.</text:p>
            <text:p text:style-name="common-al">Zaaknummer: 000025026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4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6KX6</meta:user-defined>
    <dc:language>nl</dc:language>
    <meta:user-defined meta:name="OVERHEIDop.locatietype/OVERHEIDop.gebiedsmarkering">Adres</meta:user-defined>
    <meta:user-defined meta:name="DC.title">Gemeente Alkmaar - aanvraag omgevingsvergunning - plaatsen van een prefab kunststof dakkapel aan de voorzijde van de woning - Koolmeesstraat 6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47</meta:user-defined>
    <meta:user-defined meta:name="OVERHEIDop.GmbID/DC.identifier">gmb-2021-346047</meta:user-defined>
    <meta:user-defined meta:name="OVERHEIDop.versieInformatie"/>
  </office:meta>
</office:document-meta>
</file>