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verbouwen van het winkelpand, het omzetten van kantoor naar woonfunctie, het aanleggen van een in/uitrit en het wijzigen van de handelsreclame op locatie Molenstraat 62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30 september 2021 besloten om de beslistermijn voor de aanvraag met zaaknummer Z21-004495 voor het verbouwen van het winkelpand, het omzetten van kantoor naar woonfunctie, het aanleggen van een in/uitrit en het wijzigen van de handelsreclame op locatie Molenstraat 62 in Zundert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Reclame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1-004495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46041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04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04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verbouwen van het winkelpand, het omzetten van kantoor naar woonfunctie, het aanleggen van een in/uitrit en het wijzigen van de handelsreclame op locatie Molenstraat 62 in Zundert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041</meta:user-defined>
    <meta:user-defined meta:name="OVERHEIDop.GmbID/DC.identifier">gmb-2021-346041</meta:user-defined>
    <meta:user-defined meta:name="OVERHEIDop.versieInformatie"/>
  </office:meta>
</office:document-meta>
</file>