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organiseren van de Pietenloop 2021 - 28 november 2021 - Bemmel en Haal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BOD de Sprinters, voor het organiseren van de Pietenloop 2021 op 28 november 2021 in Bemmel en Haalderen <text:span text:style-name="nadrukcur">(6681 CX} </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603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3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3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Lingewaard - aanvraag evenementenvergunning - organiseren van de Pietenloop 2021 - 28 november 2021 - Bemmel en Haalderen</meta:user-defined>
    <meta:user-defined meta:name="DCTERMS.W3CDTF/DCTERMS.available">2021-10-06</meta:user-defined>
    <meta:user-defined meta:name="DCTERMS.W3CDTF/OVERHEIDop.jaargang">2021</meta:user-defined>
    <meta:user-defined meta:name="OVERHEIDop.publicationIssue">346036</meta:user-defined>
    <meta:user-defined meta:name="OVERHEIDop.GmbID/DC.identifier">gmb-2021-346036</meta:user-defined>
    <meta:user-defined meta:name="OVERHEIDop.versieInformatie"/>
  </office:meta>
</office:document-meta>
</file>