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Jan van Arkelweg 4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ontvangen voor activiteiten waarvoor geen vergunningplicht geldt op locatie Jan van Arkelweg 42 te Achterveld. De melding is geregistreerd onder zaaknummer SLM-2021-04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0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Jan van Arkelweg 42 te Achterv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34</meta:user-defined>
    <meta:user-defined meta:name="OVERHEIDop.GmbID/DC.identifier">gmb-2021-346034</meta:user-defined>
    <meta:user-defined meta:name="OVERHEIDop.versieInformatie"/>
  </office:meta>
</office:document-meta>
</file>