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gebouw met parkeerkelder - Kadastraal nr. 9220, sectie c, Kwak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9220, sectie c, Kwakelkade Alkmaar</text:span>: het bouwen van een bedrijfsgebouw met parkeerkelder </text:p>
            <text:p text:style-name="common-al">Datum ontvangst: 25 september 2021.</text:p>
            <text:p text:style-name="common-al">Zaaknummer: 000024974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</meta:user-defined>
    <dc:language>nl</dc:language>
    <meta:user-defined meta:name="OVERHEIDop.locatietype/OVERHEIDop.gebiedsmarkering">Weg</meta:user-defined>
    <meta:user-defined meta:name="DC.title">Gemeente Alkmaar - aanvraag omgevingsvergunning - bouwen van een bedrijfsgebouw met parkeerkelder - Kadastraal nr. 9220, sectie c, Kwakelkade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33</meta:user-defined>
    <meta:user-defined meta:name="OVERHEIDop.GmbID/DC.identifier">gmb-2021-346033</meta:user-defined>
    <meta:user-defined meta:name="OVERHEIDop.versieInformatie"/>
  </office:meta>
</office:document-meta>
</file>