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weede uitrit, Rucphensebaan 8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31</text:p>
            <text:p text:style-name="common-al">Ingekomen: 29 september 2021</text:p>
            <text:p text:style-name="common-al">Locatie: Rucphensebaan 8 te Sprundel</text:p>
            <text:p text:style-name="common-al">Projectomschrijving: het realiseren van een tweede uitrit</text:p>
            <text:p text:style-name="common-al">Activiteit(en): uitrit aanleggen of verander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603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realiseren van een tweede uitrit, Rucphensebaan 8 te Sprund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032</meta:user-defined>
    <meta:user-defined meta:name="OVERHEIDop.GmbID/DC.identifier">gmb-2021-346032</meta:user-defined>
    <meta:user-defined meta:name="OVERHEIDop.versieInformatie"/>
  </office:meta>
</office:document-meta>
</file>