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fhaalzaak Hola Empanadas B.V.; nieuwe onderneming, Korte Jansstraat 16 te Utrecht, HZ_DH-21-3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Korte Jansstraat 16 te Utrecht</text:span>
          </text:p>
            <text:p text:style-name="common-al">Ons kenmerk: HZ_DH-21-31184</text:p>
            <text:p text:style-name="common-al">Toelichting: Afhaalzaak Hola Empanadas B.V.; nieuwe onderneming</text:p>
            <text:p text:style-name="common-al">Datum besluit: 1 oktober 2021</text:p>
            <text:p text:style-name="common-al">Startdatum bezwaartermijn: 5 oktober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603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Afhaalzaak Hola Empanadas B.V.; nieuwe onderneming, Korte Jansstraat 16 te Utrecht, HZ_DH-21-31184</meta:user-defined>
    <meta:user-defined meta:name="DCTERMS.W3CDTF/DCTERMS.available">2021-10-06</meta:user-defined>
    <meta:user-defined meta:name="OVERHEIDop.externeBijlage">publ_besluit Korte Jansstraat 16_1|exb-2021-57772</meta:user-defined>
    <meta:user-defined meta:name="DCTERMS.W3CDTF/OVERHEIDop.jaargang">2021</meta:user-defined>
    <meta:user-defined meta:name="OVERHEIDop.publicationIssue">346030</meta:user-defined>
    <meta:user-defined meta:name="OVERHEIDop.GmbID/DC.identifier">gmb-2021-346030</meta:user-defined>
    <meta:user-defined meta:name="OVERHEIDop.versieInformatie"/>
  </office:meta>
</office:document-meta>
</file>