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Julianaboom 1 te Kilder, 7035 CX; het verlengen van de beslistermijn voor het bouwen van een woongebouw met twee wooneenheden (verzonden 29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60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009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26</meta:user-defined>
    <meta:user-defined meta:name="OVERHEIDop.GmbID/DC.identifier">gmb-2021-346026</meta:user-defined>
    <meta:user-defined meta:name="OVERHEIDop.versieInformatie"/>
  </office:meta>
</office:document-meta>
</file>