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Ireneweg 1, aanvraag omgevingsvergunning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september 2021 aangevraagd voor het uitbreiden van de dakopbouw aan Prinses Ireneweg 1 in Houten en heeft als kenmerk OV2129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0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625</meta:user-defined>
    <dc:language>nl</dc:language>
    <meta:user-defined meta:name="OVERHEIDop.locatietype/OVERHEIDop.gebiedsmarkering">Adres</meta:user-defined>
    <meta:user-defined meta:name="DC.title">Houten, Prinses Ireneweg 1, aanvraag omgevingsvergunning uitbreiden dakopbouw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25</meta:user-defined>
    <meta:user-defined meta:name="OVERHEIDop.GmbID/DC.identifier">gmb-2021-346025</meta:user-defined>
    <meta:user-defined meta:name="OVERHEIDop.versieInformatie"/>
  </office:meta>
</office:document-meta>
</file>