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Bosrandweg 375A, De Koog -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ND) Bosrandweg 375A – De Koog: Uitbreiden van een zomerhuis. (De uiterste beslisdatum is 27 november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02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Bosrandweg 375A, De Koog - Uitbreiden van een zomerhuis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6023</meta:user-defined>
    <meta:user-defined meta:name="OVERHEIDop.GmbID/DC.identifier">gmb-2021-346023</meta:user-defined>
    <meta:user-defined meta:name="OVERHEIDop.versieInformatie"/>
  </office:meta>
</office:document-meta>
</file>