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rkeersles ANWB Streetwise op 27 oktober 2021 aan de Rietberg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september 2021 is een evenementenvergunning aangevraagd voor Verkeersles ANWB Streetwise op 27 oktober 2021 aan de Rietbergstraat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0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utphen, Verkeersles ANWB Streetwise op 27 oktober 2021 aan de Rietbergstraat in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21</meta:user-defined>
    <meta:user-defined meta:name="OVERHEIDop.GmbID/DC.identifier">gmb-2021-346021</meta:user-defined>
    <meta:user-defined meta:name="OVERHEIDop.versieInformatie"/>
  </office:meta>
</office:document-meta>
</file>