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huisvesten van seizoenarbeiders in de loods op locatie Koepelstraat 3a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30 september 2021 besloten om de beslistermijn voor de aanvraag met zaaknummer Z21-004485 voor het huisvesten van seizoenarbeiders in de loods op locatie Koepelstraat 3a in Wernhou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4485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4601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1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1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huisvesten van seizoenarbeiders in de loods op locatie Koepelstraat 3a in Wernhou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018</meta:user-defined>
    <meta:user-defined meta:name="OVERHEIDop.GmbID/DC.identifier">gmb-2021-346018</meta:user-defined>
    <meta:user-defined meta:name="OVERHEIDop.versieInformatie"/>
  </office:meta>
</office:document-meta>
</file>