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Korte Land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BJ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Landstraat 42 Alkmaar</text:span>: het plaatsen van een aanbouw</text:p>
            <text:p text:style-name="common-al"> Datum ontvangst: 27 september 2021.</text:p>
            <text:p text:style-name="common-al">Zaaknummer: 000024986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BJ42</meta:user-defined>
    <dc:language>nl</dc:language>
    <meta:user-defined meta:name="OVERHEIDop.locatietype/OVERHEIDop.gebiedsmarkering">Adres</meta:user-defined>
    <meta:user-defined meta:name="DC.title">Gemeente Alkmaar - aanvraag omgevingsvergunning - plaatsen van een aanbouw - Korte Landstraat 42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15</meta:user-defined>
    <meta:user-defined meta:name="OVERHEIDop.GmbID/DC.identifier">gmb-2021-346015</meta:user-defined>
    <meta:user-defined meta:name="OVERHEIDop.versieInformatie"/>
  </office:meta>
</office:document-meta>
</file>