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werpbesluit - Omgevingsvergunning (uitgebreide procedure), Het Achtkant 76 in Limmen (C 4673) het bouwen van een woning, (WABO21011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ontwerpbesluit ligt vanaf 7 oktober 2021 zes weken ter inzage. Tijdens deze termijn kan een ieder hierover zijn zienswijze indienen bij de gemeente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46013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013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013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Ontwerpbesluit; ontwerpbesluit - Omgevingsvergunning Het Achtkant 76 in Limmen (C 4673), het bouwen van een woning, (WABO2101133)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Gemeente Castricum, ontwerpbesluit - Omgevingsvergunning (uitgebreide procedure), Het Achtkant 76 in Limmen (C 4673) het bouwen van een woning, (WABO2101133)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6013</meta:user-defined>
    <meta:user-defined meta:name="OVERHEIDop.GmbID/DC.identifier">gmb-2021-346013</meta:user-defined>
    <meta:user-defined meta:name="OVERHEIDop.versieInformatie"/>
  </office:meta>
</office:document-meta>
</file>