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 F.W. Klaarenbeeksingel 94 Hoevelaken, het realiseren van een overkapping met PV 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21</text:p>
            <text:p text:style-name="common-al">Zaaknummer 2021W167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01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1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1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Dr. F.W. Klaarenbeeksingel 94 Hoevelaken, het realiseren van een overkapping met PV panelen</meta:user-defined>
    <meta:user-defined meta:name="DCTERMS.W3CDTF/DCTERMS.available">2021-10-06</meta:user-defined>
    <meta:user-defined meta:name="DCTERMS.W3CDTF/OVERHEIDop.jaargang">2021</meta:user-defined>
    <meta:user-defined meta:name="OVERHEIDop.publicationIssue">346010</meta:user-defined>
    <meta:user-defined meta:name="OVERHEIDop.GmbID/DC.identifier">gmb-2021-346010</meta:user-defined>
    <meta:user-defined meta:name="OVERHEIDop.versieInformatie"/>
  </office:meta>
</office:document-meta>
</file>