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17-H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nefelderstraat 17-H 1097CW Amsterdam voor het het veranderen en plaatsen van twee kozijnen in de voorgevel met behoud van bestemming, 18-01-2021.</text:p>
            <text:p text:style-name="common-al">Dossiernummer Z2021-O000239/OLO 575345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plaatsen van twee kozijnen in de voorgevel met behoud van bestemming</meta:user-defined>
    <dc:language>nl</dc:language>
    <meta:user-defined meta:name="OVERHEID.EPSG28992/DC.spatial">123620.000092874 485018.000460271</meta:user-defined>
    <meta:user-defined meta:name="DC.title">Aanvraag omgevingsvergunning Senefelderstraat 17-H 1097CW Amsterdam</meta:user-defined>
    <meta:user-defined meta:name="OVERHEID.PostcodeHuisnummer/OVERHEIDop.postcodeHuisnummer">1097CW 17</meta:user-defined>
    <meta:user-defined meta:name="OVERHEIDop.straatnaam">Senefelderstraat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01</meta:user-defined>
    <meta:user-defined meta:name="OVERHEIDop.GmbID/DC.identifier">gmb-2021-34601</meta:user-defined>
    <meta:user-defined meta:name="OVERHEIDop.versieInformatie"/>
  </office:meta>
</office:document-meta>
</file>