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overkapping voorzijde - Korenbloemstraat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CJ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renbloemstraat 26 Alkmaar</text:span>: het plaatsen van een overkapping voorzijde</text:p>
            <text:p text:style-name="common-al"> Datum ontvangst: 27 september 2021.</text:p>
            <text:p text:style-name="common-al">Zaaknummer: 000024990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00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0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0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7CJ26</meta:user-defined>
    <dc:language>nl</dc:language>
    <meta:user-defined meta:name="OVERHEIDop.locatietype/OVERHEIDop.gebiedsmarkering">Adres</meta:user-defined>
    <meta:user-defined meta:name="DC.title">Gemeente Alkmaar - aanvraag omgevingsvergunning - plaatsen van een overkapping voorzijde - Korenbloemstraat 26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009</meta:user-defined>
    <meta:user-defined meta:name="OVERHEIDop.GmbID/DC.identifier">gmb-2021-346009</meta:user-defined>
    <meta:user-defined meta:name="OVERHEIDop.versieInformatie"/>
  </office:meta>
</office:document-meta>
</file>