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met nokverhoging - Stuartstraat 9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BV9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uartstraat 92 Alkmaar</text:span>: het plaatsen van een dakkapel met nokverhoging  </text:p>
            <text:p text:style-name="common-al">Datum ontvangst: 28 september 2021.</text:p>
            <text:p text:style-name="common-al">Zaaknummer: 000024995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00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0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0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5BV92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kapel met nokverhoging - Stuartstraat 92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006</meta:user-defined>
    <meta:user-defined meta:name="OVERHEIDop.GmbID/DC.identifier">gmb-2021-346006</meta:user-defined>
    <meta:user-defined meta:name="OVERHEIDop.versieInformatie"/>
  </office:meta>
</office:document-meta>
</file>