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werpbesluit weigeren Omgevingsvergunning (uitgebreide procedure), Geesterweg 1a in Akersloot het plaatsen van een reclamemast, (WABO1901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7 oktober 2021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600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0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0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ntwerpbesluit; ontwerpbesluit weigeren Omgevingsvergunning Geesterweg 1a in Akersloot, het plaatsen van een reclamemast, (WABO1901887)</meta:user-defined>
    <dc:language>nl</dc:language>
    <meta:user-defined meta:name="OVERHEIDop.locatietype/OVERHEIDop.gebiedsmarkering">Adres</meta:user-defined>
    <meta:user-defined meta:name="DC.title">Gemeente Castricum, ontwerpbesluit weigeren Omgevingsvergunning (uitgebreide procedure), Geesterweg 1a in Akersloot het plaatsen van een reclamemast, (WABO1901887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04</meta:user-defined>
    <meta:user-defined meta:name="OVERHEIDop.GmbID/DC.identifier">gmb-2021-346004</meta:user-defined>
    <meta:user-defined meta:name="OVERHEIDop.versieInformatie"/>
  </office:meta>
</office:document-meta>
</file>