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Lindenlaan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G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24 Alkmaar</text:span>: het plaatsen van een dakopbouw </text:p>
            <text:p text:style-name="common-al">Datum ontvangst: 24 september 2021.</text:p>
            <text:p text:style-name="common-al">Zaaknummer: 000024956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0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HG24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Lindenlaan 24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03</meta:user-defined>
    <meta:user-defined meta:name="OVERHEIDop.GmbID/DC.identifier">gmb-2021-346003</meta:user-defined>
    <meta:user-defined meta:name="OVERHEIDop.versieInformatie"/>
  </office:meta>
</office:document-meta>
</file>