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Platinastraat nabij 111</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oprichten van een bedrijfspand op locatie Haaksbergerstraat/Platinastraat nabij 111. De aanvraag is geregistreerd onder zaaknummer O-2020-07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070.84 474331.01</meta:user-defined>
    <meta:user-defined meta:name="DC.title">Kennisgeving ontvangst aanvraag omgevingsvergunning Haaksbergerstraat/Platinastraat nabij 111</meta:user-defined>
    <meta:user-defined meta:name="OVERHEID.PostcodeHuisnummer/OVERHEIDop.postcodeHuisnummer">7554NC 111</meta:user-defined>
    <meta:user-defined meta:name="OVERHEIDop.straatnaam">Platina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346</meta:user-defined>
    <meta:user-defined meta:name="OVERHEIDop.GmbID/DC.identifier">gmb-2021-346</meta:user-defined>
    <meta:user-defined meta:name="OVERHEIDop.versieInformatie"/>
  </office:meta>
</office:document-meta>
</file>