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uurtorenweg 109A, De Cocksdorp - De realisatie van een kaasmakerij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L) Vuurtorenweg 109A – De Cocksdorp: 3067486 De realisatie van een kaasmakerij in een bestaande 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599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9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7486</meta:user-defined>
    <dc:language>nl</dc:language>
    <meta:user-defined meta:name="OVERHEIDop.locatietype/OVERHEIDop.gebiedsmarkering">Adres</meta:user-defined>
    <meta:user-defined meta:name="DC.title">Gemeente Texel - Omgevingsvergunning Aangevraagd - Vuurtorenweg 109A, De Cocksdorp - De realisatie van een kaasmakerij in een bestaande schuur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5998</meta:user-defined>
    <meta:user-defined meta:name="OVERHEIDop.GmbID/DC.identifier">gmb-2021-345998</meta:user-defined>
    <meta:user-defined meta:name="OVERHEIDop.versieInformatie"/>
  </office:meta>
</office:document-meta>
</file>