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briefadres gemeente Eemsdelta 2021</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
            <text:p text:style-name="al">gelet op </text:p>
            <text:list text:style-name="id1-3-2-1-1-4">
              <text:list-item text:style-override="id1-3-2-1-1-4-1">
                <text:number>•</text:number>
                <text:p text:style-name="al">artikel 1.1, 2.23, 2.38 tot en met 2.42, 2.45, 2.47 en 2.52 van de Wet basisregistratie personen (Wet BRP)</text:p>
              </text:list-item>
              <text:list-item text:style-override="id1-3-2-1-1-4-2">
                <text:number>•</text:number>
                <text:p text:style-name="al">artikel 29 van het Besluit basisregistratie personen (Besluit BRP)</text:p>
              </text:list-item>
              <text:list-item text:style-override="id1-3-2-1-1-4-3">
                <text:number>•</text:number>
                <text:p text:style-name="al">artikel 17, 18 en 19 van de Regeling basisregistratie personen (Regeling BRP)</text:p>
              </text:list-item>
              <text:list-item text:style-override="id1-3-2-1-1-4-4">
                <text:number>•</text:number>
                <text:p text:style-name="al">artikel 4:84 van de Algemene wet bestuursrecht</text:p>
              </text:list-item>
              <text:list-item text:style-override="id1-3-2-1-1-4-5">
                <text:number>•</text:number>
                <text:p text:style-name="al">de circulaire BRP en briefadres (2016-0000656211) van de minister van BZK van 18 oktober 2016</text:p>
              </text:list-item>
              <text:list-item text:style-override="id1-3-2-1-1-4-6">
                <text:number>•</text:number>
                <text:p text:style-name="al">het Protocol voor ondersteuning door Burgerzaken aan achterblijvers in geval van vermissing (NVVB-2016);</text:p>
              </text:list-item>
            </text:list>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besluit vast te stellen:</text:p>
            <text:p text:style-name="al"/>
            <text:p text:style-name="al">Regeling briefadres gemeente Eemsdelta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In deze regeling wordt verstaan onder:</text:p>
            <text:list text:style-name="id1-3-2-2-2-3">
              <text:list-item text:style-override="id1-3-2-2-2-3-1">
                <text:number>a.</text:number>
                <text:p text:style-name="al">briefadres: adres waar voor betrokkene bestemde geschriften in ontvangst worden genomen (artikel 1.1, onder p, Wet BRP) en waar, als het post van de overheid betreft, zorg wordt gedragen dat geschriften of inlichtingen daarover, betrokkene bereiken (artikel 2.45, lid 3 Wet BRP);</text:p>
              </text:list-item>
              <text:list-item text:style-override="id1-3-2-2-2-3-2">
                <text:number>b.</text:number>
                <text:p text:style-name="al">briefadresgever: de ingezetene in de Basisregistratie Personen bij wie het briefadres wordt gehouden (artikel 1.1, onder r Wet BRP) of een Nederlandse rechtspersoon die door het college van burgemeester en wethouders is aangewezen om op te treden als briefadresgever (artikel 2.42 Wet BRP) ;</text:p>
              </text:list-item>
              <text:list-item text:style-override="id1-3-2-2-2-3-3">
                <text:number>c.</text:number>
                <text:p text:style-name="al">briefadreshouder: de ingezetene in de Basisregistratie Personen die een briefadres houdt</text:p>
              </text:list-item>
              <text:list-item text:style-override="id1-3-2-2-2-3-4">
                <text:number>d.</text:number>
                <text:p text:style-name="al">gezinshuishouden:</text:p>
              </text:list-item>
              <text:list-item text:style-override="id1-3-2-2-2-3-5">
                <text:number>1.</text:number>
                <text:p text:style-name="al">twee personen die volgens de Basisregistratie Personen een geregistreerd partnerschap zijn aangegaan of gehuwd zijn, met of zonder kind(eren);</text:p>
              </text:list-item>
              <text:list-item text:style-override="id1-3-2-2-2-3-6">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2-3-7">
                <text:number>3.</text:number>
                <text:p text:style-name="al">een alleenstaande ouder met kind(eren).</text:p>
              </text:list-item>
            </text:list>
            <text:p text:style-name="al"/>
          </text:section>
          <text:section text:name="artikel_id1-3-2-2-3" text:style-name="artikel">
            <text:p text:style-name="artikel_kop_titel"><text:span text:style-name="artikel_kop_label">Artikel</text:span> <text:span text:style-name="artikel_kop_nr">2</text:span> Redenen briefadres</text:p>
            <text:p text:style-name="al">Redenen voor een briefadres zijn:</text:p>
            <text:list text:style-name="id1-3-2-2-3-3">
              <text:list-item text:style-override="id1-3-2-2-3-3-1">
                <text:number>1.</text:number>
                <text:p text:style-name="al">het ontbreken van een woonadres vanwege:</text:p>
              </text:list-item>
              <text:list-item text:style-override="id1-3-2-2-3-3-2">
                <text:number>a.</text:number>
                <text:p text:style-name="al">dak- of thuisloosheid;</text:p>
              </text:list-item>
              <text:list-item text:style-override="id1-3-2-2-3-3-3">
                <text:number>b.</text:number>
                <text:p text:style-name="al">korte overbrugging tussen twee woonadressen;</text:p>
              </text:list-item>
              <text:list-item text:style-override="id1-3-2-2-3-3-4">
                <text:number>c.</text:number>
                <text:p text:style-name="al">de uitoefening van een ambulant beroep;</text:p>
              </text:list-item>
              <text:list-item text:style-override="id1-3-2-2-3-3-5">
                <text:number>d.</text:number>
                <text:p text:style-name="al">kort verblijf in het buitenland: gedurende een jaar ten hoogste twee derde van de tijd;</text:p>
              </text:list-item>
              <text:list-item text:style-override="id1-3-2-2-3-3-6">
                <text:number>e.</text:number>
                <text:p text:style-name="al">korter dan 2 jaar verblijf in het buitenland en beroepshalve varend op een schip dat de thuishaven in Nederland heeft;</text:p>
              </text:list-item>
              <text:list-item text:style-override="id1-3-2-2-3-3-7">
                <text:number>f.</text:number>
                <text:p text:style-name="al">het behoren tot een kwetsbare groep, zoals verwarde personen;</text:p>
              </text:list-item>
              <text:list-item text:style-override="id1-3-2-2-3-3-8">
                <text:number>g.</text:number>
                <text:p text:style-name="al">de langdurige vermissing van een persoon;</text:p>
              </text:list-item>
              <text:list-item text:style-override="id1-3-2-2-3-3-9">
                <text:number>2.</text:number>
                <text:p text:style-name="al">verblijf in een instelling voor mannen- of vrouwenopvang (blijf-van-mijn-lijfhuizen);</text:p>
              </text:list-item>
              <text:list-item text:style-override="id1-3-2-2-3-3-10">
                <text:number>3.</text:number>
                <text:p text:style-name="al">verblijf in een instelling als bedoeld in artikel 2.40, lid 3 en 4 van de Wet BRP;</text:p>
              </text:list-item>
              <text:list-item text:style-override="id1-3-2-2-3-3-11">
                <text:number>4.</text:number>
                <text:p text:style-name="al">verblijf op een adres waarvan het opnemen van dat woonadres naar het oordeel van de burgemeester om veiligheidsredenen niet wenselijk is (als bedoeld in artikel 2.41 van de Wet BRP).</text:p>
              </text:list-item>
            </text:list>
            <text:p text:style-name="al"/>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1">
                <text:number>1.</text:number>
                <text:p text:style-name="al">De aangifte wordt gedaan in de gemeente waar het briefadres zich bevindt.</text:p>
              </text:list-item>
              <text:list-item text:style-override="id1-3-2-2-4-2-2">
                <text:number>2.</text:number>
                <text:p text:style-name="al">De aangever is verplicht om bij de aangifte tot briefadres alle benodigde stukken te overleggen.</text:p>
              </text:list-item>
              <text:list-item text:style-override="id1-3-2-2-4-2-3">
                <text:number>3.</text:number>
                <text:p text:style-name="al">Onder benodigde stukken als bedoeld in het tweede lid wordt in ieder geval verstaan:</text:p>
              </text:list-item>
              <text:list-item text:style-override="id1-3-2-2-4-2-4">
                <text:number>a.</text:number>
                <text:p text:style-name="al">een geldig identiteitsbewijs;</text:p>
              </text:list-item>
              <text:list-item text:style-override="id1-3-2-2-4-2-5">
                <text:number>b.</text:number>
                <text:p text:style-name="al">de schriftelijke verklaring van de aangever met reden voor de aangifte en de te verwachten periode dat het briefadres noodzakelijk is;</text:p>
              </text:list-item>
              <text:list-item text:style-override="id1-3-2-2-4-2-6">
                <text:number>c.</text:number>
                <text:p text:style-name="al">een geldig identiteitsbewijs of een kopie ervan en een schriftelijke verklaring van instemming van de briefadresgever; </text:p>
              </text:list-item>
              <text:list-item text:style-override="id1-3-2-2-4-2-7">
                <text:number>d.</text:number>
                <text:p text:style-name="al">een ingevulde en ondertekende vragenlijst briefadres, als het briefadres gevraagd wordt op grond van artikel 2, lid 1.</text:p>
              </text:list-item>
              <text:list-item text:style-override="id1-3-2-2-4-2-8">
                <text:number>e.</text:number>
                <text:p text:style-name="al">een bewijs van de instelling; als het briefadres gevraagd wordt op grond van artikel 2, lid 3.</text:p>
              </text:list-item>
              <text:list-item text:style-override="id1-3-2-2-4-2-9">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4-2-10">
                <text:number>5.</text:number>
                <text:p text:style-name="al">Als het briefadres noodzakelijk is op grond van artikel 2, lid 1 onder f en g, dient de noodzakelijkheid te blijken uit een onderliggend dossier.</text:p>
              </text:list-item>
              <text:list-item text:style-override="id1-3-2-2-4-2-11">
                <text:number>6.</text:number>
                <text:p text:style-name="al">Als het briefadres noodzakelijk is op grond van artikel 2, lid 1 onder a en f dan kan een inschrijving plaatsvinden op het adres van een daartoe aangewezen (gemeentelijke)</text:p>
              </text:list-item>
              <text:list-item text:style-override="id1-3-2-2-4-2-12">
                <text:number>7.</text:number>
                <text:p text:style-name="al">instelling. Hieraan kunnen nadere voorwaarden worden gesteld. </text:p>
              </text:list-item>
              <text:list-item text:style-override="id1-3-2-2-4-2-13">
                <text:number>8.</text:number>
                <text:p text:style-name="al">De briefadresgever kan maximaal aan twee gezinshuishoudens, aan twee alleenstaanden of aan een gezinshuishouden en een alleenstaande toestemming geven een briefadres te houden op hetzelfde woonadres.</text:p>
              </text:list-item>
              <text:list-item text:style-override="id1-3-2-2-4-2-14">
                <text:number>9.</text:number>
                <text:p text:style-name="al">Lid 7 van dit artikel is niet van toepassing als de briefadresgever het college van burgemeester en wethouders betreft of een door dit college aangewezen rechtspersoon, bedoeld in artikel 2.42 onder b van de Wet BRP.</text:p>
              </text:list-item>
            </text:list>
            <text:p text:style-name="al"/>
          </text:section>
          <text:section text:name="artikel_id1-3-2-2-5" text:style-name="artikel">
            <text:p text:style-name="artikel_kop_titel"><text:span text:style-name="artikel_kop_label">Artikel</text:span> <text:span text:style-name="artikel_kop_nr">4</text:span> Volledige aangifte</text:p>
            <text:list text:style-name="id1-3-2-2-5-2">
              <text:list-item text:style-override="id1-3-2-2-5-2-1">
                <text:number>1.</text:number>
                <text:p text:style-name="al">De aangifte is volledig als alle benodigde gegevens, zoals bedoeld in artikel 3, lid 3, alsmede, voor zover van toepassing, lid 4 en 5, zijn ingeleverd.</text:p>
              </text:list-item>
              <text:list-item text:style-override="id1-3-2-2-5-2-2">
                <text:number>2.</text:number>
                <text:p text:style-name="al">Als één of meer gegevens ontbreken, dan wordt de aangever in de gelegenheid gesteld binnen veertien dagen het verzuim te herstellen en de aangifte alsnog aan te vullen.</text:p>
              </text:list-item>
              <text:list-item text:style-override="id1-3-2-2-5-2-3">
                <text:number>3.</text:number>
                <text:p text:style-name="al">Als de aangifte niet binnen de, in het vorige lid bepaalde termijn kan worden aangevuld, dan kan, op verzoek van de aangever, de termijn eenmalig verlengd worden met veertien dagen.</text:p>
              </text:list-item>
              <text:list-item text:style-override="id1-3-2-2-5-2-4">
                <text:number>4.</text:number>
                <text:p text:style-name="al">Als de aangifte niet binnen veertien dagen na aangifte aangevuld wordt of uitstel gevraagd wordt, wordt de aangifte buiten behandeling gesteld.</text:p>
              </text:list-item>
            </text:list>
            <text:p text:style-name="al"/>
          </text:section>
          <text:section text:name="artikel_id1-3-2-2-6"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als:</text:p>
            <text:list text:style-name="id1-3-2-2-6-3">
              <text:list-item text:style-override="id1-3-2-2-6-3-1">
                <text:number>a.</text:number>
                <text:p text:style-name="al">de aangever een woonadres heeft, tenzij hij in de situatie verkeert zoals beschreven in artikel 2, lid 1 onder f en lid 2,3 en4;</text:p>
              </text:list-item>
              <text:list-item text:style-override="id1-3-2-2-6-3-2">
                <text:number>b.</text:number>
                <text:p text:style-name="al">de aangever langer dan acht maanden gedurende één jaar in het buitenland verblijft en niet beroepshalve varend is op een schip dat zijn thuishaven in Nederland heeft.</text:p>
              </text:list-item>
              <text:list-item text:style-override="id1-3-2-2-6-3-3">
                <text:number>c.</text:number>
                <text:p text:style-name="al">de aangever beroepshalve varend is op een schip dat zijn thuishaven in Nederland heeft en langer dan twee jaar in het buitenland verblijft;</text:p>
              </text:list-item>
              <text:list-item text:style-override="id1-3-2-2-6-3-4">
                <text:number>d.</text:number>
                <text:p text:style-name="al">er een onderzoek loopt naar de verblijfplaats van de briefadresgever; </text:p>
              </text:list-item>
              <text:list-item text:style-override="id1-3-2-2-6-3-5">
                <text:number>e.</text:number>
                <text:p text:style-name="al">het briefadres een adres betreft waarop reeds aan twee alleenstaanden of twee gezinshuishoudens of een alleenstaande en een gezinshuishouden een briefadres is verleend met inachtneming van de uitzonderingen bedoeld in artikel 3, lid 8.</text:p>
              </text:list-item>
            </text:list>
            <text:p text:style-name="al"/>
          </text:section>
          <text:section text:name="artikel_id1-3-2-2-7" text:style-name="artikel">
            <text:p text:style-name="artikel_kop_titel"><text:span text:style-name="artikel_kop_label">Artikel</text:span> <text:span text:style-name="artikel_kop_nr">6</text:span> Termijn briefadres</text:p>
            <text:list text:style-name="id1-3-2-2-7-2">
              <text:list-item text:style-override="id1-3-2-2-7-2-1">
                <text:number>1.</text:number>
                <text:p text:style-name="al">In de situatie als bedoeld in artikel 2, lid 1, onder b, mag een briefadres worden gekozen voor de duur van maximaal zes maanden. Dit termijn kan telkens met maximaal zes maanden worden verlengd.</text:p>
              </text:list-item>
              <text:list-item text:style-override="id1-3-2-2-7-2-2">
                <text:number>2.</text:number>
                <text:p text:style-name="al">In de situatie als bedoeld in artikel 2, lid 1, onder d en e mag een briefadres worden gekozen voor de duur van maximaal de periode dat aangever buiten Nederland zal verblijven.</text:p>
              </text:list-item>
              <text:list-item text:style-override="id1-3-2-2-7-2-3">
                <text:number>3.</text:number>
                <text:p text:style-name="al">In de situatie als bedoeld in artikel 2, lid 3, wordt het briefadres verstrekt voor de duur van het verblijf.</text:p>
              </text:list-item>
              <text:list-item text:style-override="id1-3-2-2-7-2-4">
                <text:number>4.</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7-2-5">
                <text:number>5.</text:number>
                <text:p text:style-name="al">In de situatie als bedoeld in artikel 2, lid 4 mag een briefadres worden verleend voor de duur die de burgemeester noodzakelijk acht.</text:p>
              </text:list-item>
              <text:list-item text:style-override="id1-3-2-2-7-2-6">
                <text:number>6.</text:number>
                <text:p text:style-name="al">De aanvraag voor verlenging van het briefadres wordt beoordeeld met inachtneming van de artikelen 2 en 5.</text:p>
              </text:list-item>
              <text:list-item text:style-override="id1-3-2-2-7-2-7">
                <text:number>7.</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p text:style-name="al"/>
          </text:section>
          <text:section text:name="artikel_id1-3-2-2-8" text:style-name="artikel">
            <text:p text:style-name="artikel_kop_titel"><text:span text:style-name="artikel_kop_label">Artikel</text:span> <text:span text:style-name="artikel_kop_nr">7</text:span> Inlichtingenplicht</text:p>
            <text:list text:style-name="id1-3-2-2-8-2">
              <text:list-item text:style-override="id1-3-2-2-8-2-1">
                <text:number>1.</text:number>
                <text:p text:style-name="al">Onverminderd het gestelde in artikel 2 tot en met 6 is zowel de briefadresgever als de briefadresnemer verplicht om op verzoek van het college van burgemeester en wethouders inlichtingen te verstrekken die van belang zijn voor de registratie van het briefadres.</text:p>
              </text:list-item>
              <text:list-item text:style-override="id1-3-2-2-8-2-2">
                <text:number>2.</text:number>
                <text:p text:style-name="al">De betrokkene verschijnt hierbij desgevraagd in persoon.</text:p>
              </text:list-item>
            </text:list>
            <text:p text:style-name="al"/>
          </text:section>
          <text:section text:name="artikel_id1-3-2-2-9" text:style-name="artikel">
            <text:p text:style-name="artikel_kop_titel"><text:span text:style-name="artikel_kop_label">Artikel</text:span> <text:span text:style-name="artikel_kop_nr">8</text:span> Beëindiging briefadres</text:p>
            <text:list text:style-name="id1-3-2-2-9-2">
              <text:list-item text:style-override="id1-3-2-2-9-2-1">
                <text:number>1.</text:number>
                <text:p text:style-name="al">Als de briefadresgever meldt dat betrokkene niet meer bereikbaar is, dient hij dit schriftelijk te verklaren. De gemeente moet hierop een onderzoek instellen naar de nieuwe woon- of verblijfplaats van betrokkene.</text:p>
              </text:list-item>
              <text:list-item text:style-override="id1-3-2-2-9-2-2">
                <text:number>2.</text:number>
                <text:p text:style-name="al">De aangever dient het briefadres te beëindigen als de redenen genoemd in artikel 2 op hem niet meer van toepassing zijn. </text:p>
              </text:list-item>
              <text:list-item text:style-override="id1-3-2-2-9-2-3">
                <text:number>3.</text:number>
                <text:p text:style-name="al">Blijft een verzoek om verlenging van het briefadres achterwege of wordt na afloop van de termijn(en) geen aangifte van adresverandering gedaan, dan start de gemeente de procedure adresonderzoek, met als mogelijk resultaat opschorting van de bijhouding van de persoonslijst wegens emigratie met als reden "vertrek uit Nederland". </text:p>
              </text:list-item>
            </text:list>
            <text:p text:style-name="al"/>
            <text:p text:style-name="al"/>
          </text:section>
          <text:section text:name="artikel_id1-3-2-2-10" text:style-name="artikel">
            <text:p text:style-name="artikel_kop_titel"><text:span text:style-name="artikel_kop_label">Artikel</text:span> <text:span text:style-name="artikel_kop_nr">9</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regeling treedt in werking op de eerste dag na die van bekendmaking en werkt terug tot 1 januari 2021.</text:p>
              </text:list-item>
              <text:list-item text:style-override="id1-3-2-2-11-2-2">
                <text:number>2.</text:number>
                <text:p text:style-name="al">De beleidsregels briefadres van de gemeente Appingedam, Delfzijl en Loppersum worden ingetrokken per 1 januari 2021.</text:p>
              </text:list-item>
              <text:list-item text:style-override="id1-3-2-2-11-2-3">
                <text:number>3.</text:number>
                <text:p text:style-name="al">Gelijktijdig met het in werking treden van deze regeling worden de volgende regelingen vervallen verklaard:</text:p>
              </text:list-item>
              <text:list-item text:style-override="id1-3-2-2-11-2-4">
                <text:number>a.</text:number>
                <text:p text:style-name="al">Regeling briefadres gemeente Loppersum 2019, vastgesteld op 16 december 2019; </text:p>
              </text:list-item>
              <text:list-item text:style-override="id1-3-2-2-11-2-5">
                <text:number>b.</text:number>
                <text:p text:style-name="al">Regeling briefadres gemeente Delfzijl 2014, vastgesteld op 25 november 2014;</text:p>
              </text:list-item>
              <text:list-item text:style-override="id1-3-2-2-11-2-6">
                <text:number>c.</text:number>
                <text:p text:style-name="al">Regeling briefadres gemeente Appingedam 2017, vastgesteld op 10 oktober 2017.</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 Deze regeling wordt aangehaald als: Regeling briefadres gemeente Eemsdelta 2021.</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24-08-2021.</text:span></text:p>
            <text:p><text:span text:style-name="functie"/></text:p>
            <text:p><text:span text:style-name="functie"/></text:p>
            <text:p><text:span text:style-name="functie"/></text:p>
            <text:p><text:span text:style-name="functie">R. Koch, gemeentesecretaris</text:span></text:p>
            <text:p><text:span text:style-name="functie">G. Beukema, burgemeester</text:span></text:p>
          </text:section>
        </text:section>
        <text:section text:name="bijlage_id1-3-2-4" text:style-name="bijlage">
          <text:p text:style-name="bijlage_top"/>
          <text:p text:style-name="hoofdstuk_kop"><text:span text:style-name="label"/> <text:span text:style-name="nr"/> Toelichting op de Regeling briefadres</text:p>
          <text:p text:style-name="al"/>
          <text:p text:style-name="al">
          <text:span text:style-name="nadrukvet">Toelichting artikel 1, sub d, onder 3:</text:span>
        </text:p>
          <text:p text:style-name="al">Onder een alleenstaande ouder wordt verstaan:</text:p>
          <text:p text:style-name="al">- een ongehuwd ouder, zonder geregistreerd partnerschap, </text:p>
          <text:p text:style-name="al">- een ouder wiens huwelijk of geregistreerd partnerschap is ontbonden of beëindigd,</text:p>
          <text:p text:style-name="al">- een gehuwd ouder, die niet samenwoont met de echtgenoot (of echtgenote), of</text:p>
          <text:p text:style-name="al">- een ouder met een geregistreerd partnerschap, die niet samenwoont met deze partner.</text:p>
          <text:p text:style-name="al"/>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in Nederland of in het buitenland)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ze persoon verplicht om aangifte te doen van zijn vertrek naar het buitenland. Op grond van de aangifte wordt de bijhouding van zijn persoonslijst een verantwoordelijkheid van de minister van BZK en ‘verhuisd’ de persoonslijst naar het Register Niet-Ingezetenen (RNI) vanwege emigratie. In dat geval kan geen briefadres gekozen worden.</text:p>
          <text:p text:style-name="al"/>
          <text:p text:style-name="al">
          <text:span text:style-name="nadrukvet">Toelichting artikel 2, lid 1, sub e:</text:span>
        </text:p>
          <text:p text:style-name="al">Als een persoon beroepshalve gaat varen aan boord van een schip dat in Nederland de thuishaven heeft en er bij vertrek de redelijke verwachting is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ze persoon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p text:style-name="al">
          <text:span text:style-name="nadrukvet">Toelichting artikel 2, lid 1, sub g:</text:span>
        </text:p>
          <text:p text:style-name="al">Met een langdurig vermist persoon wordt bedoeld een persoon, die:</text:p>
          <text:p text:style-name="al">1. tegen redelijke verwachting in afwezig is uit zijn of haar gebruikelijke en/of veilig geachte omgeving,</text:p>
          <text:p text:style-name="al">2. waarvan de verblijfplaats van de persoon onbekend is, en</text:p>
          <text:p text:style-name="al">3. het in diens belang is dat de verblijfplaats wordt vastgesteld.</text:p>
          <text:p text:style-name="al"/>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owel zichzelf als van degene bij wie het briefadres wordt gehouden te overleggen. </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5:</text:span>
        </text:p>
          <text:p text:style-name="al">In dit lid wordt verwezen naar een onderliggend dossier om de noodzakelijkheid van een briefadres te kunnen beoordelen op grond van het behoren tot een kwetsbare groep of vermiste personen. Vanzelfsprekend gaat het daarbij om het overleggen van voldoende objectieve bewijsstukken op basis waarvan dit kan worden vastgesteld en zal niet zonder noodzaak een volledig dossier overgelegd hoeven te worden.</text:p>
          <text:p text:style-name="al"/>
          <text:p text:style-name="al">
          <text:span text:style-name="nadrukvet">Toelichting artikel 3, lid 6:</text:span>
        </text:p>
          <text:p text:style-name="al">Voor deze kwetsbare groep die in isolement leven zonder vaste woon- of verblijfplaats kunnen een briefadres aanvragen bij de daartoe aangewezen (gemeentelijke) instelling om ervoor te zorgen dat zij in beeld blijven. Een briefadres bij een (gemeentelijke) instelling wordt toegekend voor de duur van zes maanden en kan met de duur van zes maanden worden verlengd, mits er kan worden aangetoond dat er voldoende inspanning is verricht voor het bemachtigen van een woonadres. Het College van burgermeester en wethouders wijst (gemeentelijke) instellingen aan middels een aanwijzingsbesluit.</text:p>
          <text:p text:style-name="al"/>
          <text:p text:style-name="al">
          <text:span text:style-name="nadrukvet">Toelichting artikel 3, lid 7:</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briefadresgever is voor veel gedetineerden, omdat zij hun familie daar niet mee willen belasten. In dat geval kan uitgeweken worden naar de hardheidsclausule van artikel 9.</text:p>
          <text:p text:style-name="al"/>
          <text:p text:style-name="al">
          <text:span text:style-name="nadrukvet">Toelichting artikel 3, lid 8:</text:span>
        </text:p>
          <text:p text:style-name="al">Als de gemeente zelf of een instelling voor maatschappelijke opvang als briefadresgever optreedt, is de beperking die lid 7 vermeldt, niet van toepassing.</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in het geval dat niet voldaan wordt aan de aanvulling.</text:p>
          <text:p text:style-name="al"/>
          <text:p text:style-name="al">
          <text:span text:style-name="nadrukvet">Toelichting artikel 5:</text:span>
        </text:p>
          <text:p text:style-name="al">Het betreft hier een (niet-limitatieve) opsomming van weigeringsgronden voor de aangifte briefadres. </text:p>
          <text:p text:style-name="al"/>
          <text:p text:style-name="al">In de gevallen dat een briefadres wordt toegekend vanwege veiligheidsreden en vastgesteld door de burgemeester (artikel 2, lid 4) of omdat de briefadreshouder behoort tot een kwetsbare groep (art 2, lid 1 onder f), zal de gemeente zelf altijd de afweging maken tot al dan niet toekennen van een briefadres. </text:p>
          <text:p text:style-name="al"/>
          <text:p text:style-name="al">Het is toegestaan om een briefadres bij inschrijving op grond van aangifte van verblijf en adres te kiezen. Dit is in niet strijd met artikel 2.38 Wet BRP.</text:p>
          <text:p text:style-name="al"/>
          <text:p text:style-name="al">Wanneer betrokkene om moverende redenen niet in aanmerking komt voor een briefadres dan wordt er door of namens het college van B&amp;W een besluit genomen. Dit betekent dat aan de aanvrager eerst een voornemen en daarna een besluit wordt toegezonden dat hij niet wordt ingeschreven op het gevraagde briefadres / dat de termijn voor het briefadres niet wordt verlengd. Een dergelijke mededeling wordt volgens artikel 2.60 van de wet BRP gelijk gesteld met een besluit in de zin van de Algemene wet bestuursrecht, waartegen bezwaar en beroep mogelijk is.</text:p>
          <text:p text:style-name="al"/>
          <text:p text:style-name="al">
          <text:span text:style-name="nadrukvet">Toelichting artikel 5 sub a:</text:span>
        </text:p>
          <text:p text:style-name="al">Er kan geen briefadres gekozen worden als de aangever een woonadres heeft. Onder woonadres wordt het adres verstaan als bedoeld in artikel 1.1 Wet BRP. Hieronder valt ook het adres, a. als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 Uitzondering wordt gemaakt voor zogenaamde verwarde personen en voor personen waarbij naar het oordeel van de burgemeester het om veiligheidsredenen niet wenselijk om betrokkene op zijn woonadres in te schrijven.</text:p>
          <text:p text:style-name="al"/>
          <text:p text:style-name="al">Het permanent bewonen van een recreatiewoning wordt ook aangemerkt als woonadres en is dus geen reden om een briefadres toe te kennen. </text:p>
          <text:p text:style-name="al"/>
          <text:p text:style-name="al">
          <text:span text:style-name="nadrukvet">Toelichting artikel 5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text:p>
          <text:p text:style-name="al"/>
          <text:p text:style-name="al">
          <text:span text:style-name="nadrukvet">Toelichting artikel 6, lid 1 en 5:</text:span>
        </text:p>
          <text:p text:style-name="al">Om het tijdelijke karakter van een korte overbrugging tussen twee woonadressen te bevestigen is besloten om een briefadres voor een periode van maximaal zes maanden te verlenen met de mogelijkheid tot telkens een verlenging met maximaal zes maanden. Verlenging is mogelijk zolang de situatie waarvoor het briefadres is toegestaan, voortduurt.</text:p>
          <text:p text:style-name="al"/>
          <text:p text:style-name="al">Deze periode van zes maanden is bewust gekozen om op deze manier in ieder geval na zes maanden een contactmoment te hebben met de betrokkene, om zo er op toe te zien dat hij/zij niet op het briefadres blijft staan ingeschreven terwijl hij inmiddels een woonadres heeft.</text:p>
          <text:p text:style-name="al">Hierop zijn een aantal uitzonderingen. </text:p>
          <text:p text:style-name="al">- Als van te voren al bekend is dat iemand een bepaalde periode in het buitenland zal verblijven en geen woonadres heeft, dan kan een briefadres worden verleend voor maximaal deze termijn.</text:p>
          <text:p text:style-name="al">- Een andere uitzondering heeft te maken met de feitelijke onmogelijkheid van de betrokkene om een woonadres te hebben. Hierbij valt te denken aan binnenvaartschippers. Zolang deze schippers varen kunnen zij kiezen voor een briefadres. Het recht op het briefadres kan voor deze categorie bijvoorbeeld om de vijf jaar worden getoetst.</text:p>
          <text:p text:style-name="al">- Ook voor dak- en thuislozen ligt het voor de hand om een afwijkende termijn te kiezen. Zolang de briefadreshouder een zwervend bestaan leidt kan een briefadres gehouden worden. Het recht op het briefadres kan voor deze categorie bijvoorbeeld elk jaar getoetst worden.</text:p>
          <text:p text:style-name="al"/>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De Wet BRP verplicht een ingezetene om aangifte te doen van zijn nieuwe adres. Zodra hij weer beschikt over een woonadres of over een ander briefadres, moet hij hiervan aangifte doen. Hij mag hier niet mee wachten totdat de eerder bepaalde of afgesproken termijn van het briefadres is verstreken. Als aangifte wordt gedaan van een nieuw briefadres, dan wordt dit uiteraard weer getoetst aan de voorwaarden uit deze regeling en die de wet stelt.</text:p>
          <text:p text:style-name="al"/>
          <text:p text:style-name="al">
          <text:span text:style-name="nadrukvet">Toelichting artikel 6, lid 6</text:span>
          <text:span text:style-name="nadrukvet">:</text:span>
        </text:p>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
          <text:span text:style-name="nadrukvet">Toelichting artikel 6, lid 7</text:span>
          <text:span text:style-name="nadrukvet">:</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al"/>
          <text:p text:style-name="al">
          <text:span text:style-name="nadrukvet">Toelichting artikel 8, lid 1</text:span>
          <text:span text:style-name="nadrukvet">:</text:span>
        </text:p>
          <text:p text:style-name="al">Een briefadresgever kan op een gegeven moment aan de gemeente schriftelijk (noodzakelijk van belang voor eventuele latere rechterlijke procedures) melden dat betrokkene voor hem niet meer bereikbaar is en niet meer kan voldoen aan de verplichting van het doorsturen van de post. In zo’n situatie wordt niet langer meer voldaan aan de voorwaarden van deze regeling en dient bij de briefadreshouder de feitelijke verblijfssituatie (in casu het briefadres) nader onderzocht te worden. Van de overheid wordt verwacht (dit blijkt ook uit allerlei rechterlijke uitspraken) dat zij zich actief opstelt (ondanks dat de betrokkene zijn plicht niet nakomt) en gedegen onderzoek doet om tot een besluit te komen. Voor dit onderzoek, dat wordt uitgevoerd conform het landelijke protocol “adresonderzoek BRP”, kan de door de gemeente aangewezen toezichthouder BRP worden ingeschakeld. </text:p>
          <text:p text:style-name="al"/>
          <text:p text:style-name="al">Als uit het onderzoek blijkt dat betrokkene niet bereikbaar is, zal dit leiden tot een besluit ambtshalve uitschrijving uit de BRP met als reden “vertrek uit Nederland”. Het voornemen en het besluit worden op naam van de betrokkene verstuurd naar het in de BRP geregistreerde (brief)adres. Tevens wordt een kennisgeving van het besluit gepubliceerd op de voor de gemeente gebruikelijke wijze. </text:p>
          <text:p text:style-name="al"/>
          <text:p text:style-name="al">
          <text:span text:style-name="nadrukvet">Toelichting artikel 8, lid 2 en 3</text:span>
          <text:span text:style-name="nadrukvet">:</text:span>
        </text:p>
          <text:p text:style-name="al">De Wet BRP verplicht een ingezetene om aangifte te doen van zijn nieuwe adres. Zodra hij weer beschikt over een woonadres of over een ander briefadres wil beschikken, dan moet hij hiervan aangifte doen. Hij mag hier niet mee wachten totdat de maximale termijn van het huidige briefadres is verstreken. Als aangifte wordt gedaan van een nieuw briefadres, dan wordt dit weer getoetst aan de voorwaarden uit deze regeling.</text:p>
          <text:p text:style-name="al"/>
          <text:p text:style-name="al">Als een nieuwe aangifte achterwege blijft, dan zal dit leiden tot het opstarten van bovengenoemd “adresonderzoek BRP”.</text:p>
          <text:p text:style-name="al"/>
          <text:p text:style-name="al">
          <text:span text:style-name="nadrukvet">Toelichting artikel 9</text:span>
          <text:span text:style-name="nadrukvet">:</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RP een briefadres te kiezen bij een gemeente of aan het kantoor van een opvanghuis.</text:p>
          <text:p text:style-name="al"/>
          <text:p text:style-name="al">
          <text:span text:style-name="nadrukvet">Toelichting artikel 10</text:span>
          <text:span text:style-name="nadrukvet">:</text:span>
        </text:p>
          <text:p text:style-name="al">De beleidsregel gaat bij nieuwe aanvragen direct en onverkort gelden. Dit betekent dat voor nieuwe situaties geen overgangsperiode wordt opgen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4599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99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99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Huisvesting | Organisatie en beleid</meta:user-defined>
    <meta:user-defined meta:name="DC.source">artikel 4:81 van de Algemene wet bestuursrecht]|[1.0:c:BWBR0005537&amp;artikel=4%3A81&amp;g=2021-10-01</meta:user-defined>
    <meta:user-defined meta:name="DCTERMS.alternative">Regeling briefadres gemeente Eemsdelta 2021</meta:user-defined>
    <dc:language>nl</dc:language>
    <meta:user-defined meta:name="OVERHEIDop.locatietype/OVERHEIDop.gebiedsmarkering">Gemeente</meta:user-defined>
    <meta:user-defined meta:name="DC.title">Regeling briefadres gemeente Eemsdelta 2021</meta:user-defined>
    <meta:user-defined meta:name="DCTERMS.W3CDTF/DCTERMS.available">2021-10-06</meta:user-defined>
    <meta:user-defined meta:name="DCTERMS.W3CDTF/OVERHEIDop.jaargang">2021</meta:user-defined>
    <meta:user-defined meta:name="OVERHEIDop.publicationIssue">345997</meta:user-defined>
    <meta:user-defined meta:name="OVERHEIDop.betreftRegeling">CVDR662677_1</meta:user-defined>
    <meta:user-defined meta:name="xs:date/OVERHEIDop.startdatum">2021-10-07</meta:user-defined>
    <meta:user-defined meta:name="OVERHEIDop.GmbID/DC.identifier">gmb-2021-345997</meta:user-defined>
    <meta:user-defined meta:name="OVERHEIDop.versieInformatie"/>
  </office:meta>
</office:document-meta>
</file>