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bullet text:bullet-char="-" text:level="1">
        <style:list-level-properties text:min-label-width="10mm"/>
      </text:list-level-style-bullet>
    </text:list-style>
    <text:list-style style:name="id1-3-2-1-1-1-1">
      <text:list-level-style-bullet text:bullet-char="-" text:level="1">
        <style:list-level-properties text:min-label-width="10mm"/>
      </text:list-level-style-bullet>
    </text:list-style>
    <text:list-style style:name="id1-3-2-1-1-1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afhandel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-</text:number>
                <text:p text:style-name="al">De Geer 4 te ’s-Heerenberg, 7041 JX; het verlenen van een omgevingsvergunning voor het uitbreiden van de woning (verzonden 30-09-2021) </text:p>
                <text:p text:style-name="al"/>
              </text:list-item>
              <text:list-item text:style-override="id1-3-2-1-1-1-2">
                <text:number>-</text:number>
                <text:p text:style-name="al">Kilderseveld 3 te Kilder, 7035 CX; het verlenen van een omgevingsvergunning voor het oprichten van een vrijstaand woonhuis met bijgebouw en het plaatsen van een tijdelijke woonunit (verzonden 30-09-2021)</text:p>
              </text:list-item>
            </text:list>
            <text:p text:style-name="last-al">U kunt uw bezwaarschrift digitaal indienen. Op de pagina ‘Bezwaarmaken’ op website van de gemeente <text:a xlink:href="http://www.montferland.info" xlink:type="simple">www.montferland.info</text:a> kunt u digitaal uw bezwaarschrift indienen. Voor het digitaal indienen van een bezwaarschrift heeft u een DigiD inlogcode nodig. U kunt uw bezwaarschrift ook schriftelijk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ntferland</text:p>
            </table:table-cell>
            <table:table-cell office:value-type="string" table:style-name="header.C">
              <text:p text:style-name="headerright"><text:span text:style-name="nr">Nr. 345994</text:span><text:line-break/><text:date style:data-style-name="dag" text:fixed="true" text:date-value="2021-10-07"/><text:line-break/><text:date style:data-style-name="jaar" text:fixed="true" text:date-value="2021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5994</text:span><text:date style:data-style-name="nicedate" text:fixed="true" text:date-value="2021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5994</text:span><text:date style:data-style-name="nicedate" text:fixed="true" text:date-value="2021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5/xml/MC-DRP-OmgevingsvergunningAfhandeling-Web-ZM.xml</meta:user-defined>
    <meta:user-defined meta:name="OVERHEID.Gemeente/DC.creator">Montf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ntferland</meta:user-defined>
    <meta:user-defined meta:name="OVERHEID.Gemeente/OVERHEID.authority">Montferland</meta:user-defined>
    <meta:user-defined meta:name="OVERHEID.TaxonomieBeleidsagendaDecentraal/OVERHEID.category">Bes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01102021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Omgevingsvergunning afhandeling</meta:user-defined>
    <meta:user-defined meta:name="DCTERMS.W3CDTF/DCTERMS.available">2021-10-07</meta:user-defined>
    <meta:user-defined meta:name="DCTERMS.W3CDTF/OVERHEIDop.jaargang">2021</meta:user-defined>
    <meta:user-defined meta:name="OVERHEIDop.publicationIssue">345994</meta:user-defined>
    <meta:user-defined meta:name="OVERHEIDop.GmbID/DC.identifier">gmb-2021-345994</meta:user-defined>
    <meta:user-defined meta:name="OVERHEIDop.versieInformatie"/>
  </office:meta>
</office:document-meta>
</file>