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353, De Koog - Nieuwbouw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K) Californiëweg 353 – De Koog: 3067717 Nieuwbouw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598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353, De Koog - Nieuwbouw zomerhui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5985</meta:user-defined>
    <meta:user-defined meta:name="OVERHEIDop.GmbID/DC.identifier">gmb-2021-345985</meta:user-defined>
    <meta:user-defined meta:name="OVERHEIDop.versieInformatie"/>
  </office:meta>
</office:document-meta>
</file>