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omzetten van de bestemming van een pand - Sint Jacobstraat 36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BN36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Sint Jacobstraat 36 Alkmaar</text:span>: het omzetten van de bestemming van een pand </text:p>
            <text:p text:style-name="common-al">Datum ontvangst: 6 mei 2021.</text:p>
            <text:p text:style-name="common-al">Duur verlenging: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5982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982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982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11BN36</meta:user-defined>
    <dc:language>nl</dc:language>
    <meta:user-defined meta:name="OVERHEIDop.locatietype/OVERHEIDop.gebiedsmarkering">Adres</meta:user-defined>
    <meta:user-defined meta:name="DC.title">Gemeente Alkmaar - verlenging beslistermijn omgevingsvergunning - omzetten van de bestemming van een pand - Sint Jacobstraat 36, Alkmaar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5982</meta:user-defined>
    <meta:user-defined meta:name="OVERHEIDop.GmbID/DC.identifier">gmb-2021-345982</meta:user-defined>
    <meta:user-defined meta:name="OVERHEIDop.versieInformatie"/>
  </office:meta>
</office:document-meta>
</file>