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dakkapellen op de eerste verdieping van de consistorie bij de Kapelkerk - Laat 7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K7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78 Alkmaar</text:span>: het plaatsen van dakkapellen op de eerste verdieping van de consistorie bij de Kapelkerk</text:p>
            <text:p text:style-name="common-al"> Datum ontvangst: 15 jun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7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EK78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dakkapellen op de eerste verdieping van de consistorie bij de Kapelkerk - Laat 78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77</meta:user-defined>
    <meta:user-defined meta:name="OVERHEIDop.GmbID/DC.identifier">gmb-2021-345977</meta:user-defined>
    <meta:user-defined meta:name="OVERHEIDop.versieInformatie"/>
  </office:meta>
</office:document-meta>
</file>