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Beeldenroute ARTZUID 2021 ter hoogte van </text:p>
            <text:p text:style-name="common-al">Datum van:01-10-2021</text:p>
            <text:p text:style-name="common-al">Datum t/m:17-10-2021</text:p>
            <text:p text:style-name="common-al">Tijd van: 10:00</text:p>
            <text:p text:style-name="common-al">Tijd tot: 18:00</text:p>
            <text:p text:style-name="common-al">Bezoekers drukste moment: 125</text:p>
            <text:p text:style-name="common-al">Activiteiten:Bezoekers kunnen langs een aangegeven éénrichting looproute van 5 kilometer 50 beelden in de openbare ruimte bekijken op de Apollolaan, Minervalaan, Churchilllaan, Stadionplein en Zuidas.</text:p>
            <text:p text:style-name="common-al">Verzonden naar aanvrager op: 01-10-2021</text:p>
            <text:p text:style-name="common-al">Kenmerk gemeente: Z/21/1865185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865185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865185</meta:user-defined>
    <meta:user-defined meta:name="DCTERMS.abstract">Verleend: evenementenvergunning ter hoogte van adres </meta:user-defined>
    <dc:language>nl</dc:language>
    <meta:user-defined meta:name="OVERHEIDop.locatietype/OVERHEIDop.gebiedsmarkering">Adres</meta:user-defined>
    <meta:user-defined meta:name="DC.title">Besluit evenementenvergunning Verlee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76</meta:user-defined>
    <meta:user-defined meta:name="OVERHEIDop.GmbID/DC.identifier">gmb-2021-345976</meta:user-defined>
    <meta:user-defined meta:name="OVERHEIDop.versieInformatie"/>
  </office:meta>
</office:document-meta>
</file>