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wijzigen van de eerste fase van de vernieuwbouw van het Noordwest ziekenhuis - kadastrale sectie e, kadastraal perceelnummer 6468, Wilhelminalaan 1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D12►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e, kadastraal perceelnummer 6468, Wilhelminalaan 12 Alkmaar</text:span>: het wijzigen van de eerste fase van de vernieuwbouw van het Noordwest ziekenhuis </text:p>
            <text:p text:style-name="common-al">Datum ontvangst: 17 mei 2021.</text:p>
            <text:p text:style-name="common-al">Duur verlenging: 2 d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597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7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97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5JD12►</meta:user-defined>
    <dc:language>nl</dc:language>
    <meta:user-defined meta:name="OVERHEIDop.locatietype/OVERHEIDop.gebiedsmarkering">Adres</meta:user-defined>
    <meta:user-defined meta:name="DC.title">Gemeente Alkmaar - verlenging beslistermijn omgevingsvergunning - wijzigen van de eerste fase van de vernieuwbouw van het Noordwest ziekenhuis - kadastrale sectie e, kadastraal perceelnummer 6468, Wilhelminalaan 12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970</meta:user-defined>
    <meta:user-defined meta:name="OVERHEIDop.GmbID/DC.identifier">gmb-2021-345970</meta:user-defined>
    <meta:user-defined meta:name="OVERHEIDop.versieInformatie"/>
  </office:meta>
</office:document-meta>
</file>