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strijdig gebruik t.b.v. een Covid sneltestlocatie - Krommekamp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1-2021 Krommekamp 3: strijdig gebruik t.b.v. een Covid sneltestlocatie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9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24.394 484963.109</meta:user-defined>
    <meta:user-defined meta:name="DC.title">Gemeente Harderwijk - verlening omgevingsvergunning - strijdig gebruik t.b.v. een Covid sneltestlocatie - Krommekamp 3, Harderwijk</meta:user-defined>
    <meta:user-defined meta:name="OVERHEID.PostcodeHuisnummer/OVERHEIDop.postcodeHuisnummer">3848CL 9</meta:user-defined>
    <meta:user-defined meta:name="OVERHEIDop.straatnaam">Minnekamp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97</meta:user-defined>
    <meta:user-defined meta:name="OVERHEIDop.GmbID/DC.identifier">gmb-2021-34597</meta:user-defined>
    <meta:user-defined meta:name="OVERHEIDop.versieInformatie"/>
  </office:meta>
</office:document-meta>
</file>